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text-properties fo:color="#000000"/>
    </style:style>
    <style:style style:name="TableColumn6" style:family="table-column">
      <style:table-column-properties style:column-width="0.7659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3.8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5" style:family="table">
      <style:table-properties style:width="10.6409in" fo:margin-left="-0.1909in" table:align="left"/>
    </style:style>
    <style:style style:name="TableRow12" style:family="table-row">
      <style:table-row-properties style:min-row-height="1.0638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5in" fo:margin-right="-0.4284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5in" fo:margin-right="-0.4284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5in" fo:margin-right="-0.4284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552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paragraph-properties fo:margin-left="0.0833in" fo:text-indent="-0.0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42" style:parent-style-name="內文" style:family="paragraph">
      <style:paragraph-properties fo:margin-right="-0.4284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388in" style:use-optimal-row-height="false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59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7291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5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709in" style:use-optimal-row-height="false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944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6159in" style:use-optimal-row-height="false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1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38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39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1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55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56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1in"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71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72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1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88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189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192" style:family="table-row">
      <style:table-row-properties style:min-row-height="1in" style:use-optimal-row-height="false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P19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204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207" style:family="table-row">
      <style:table-row-properties style:min-row-height="1in" style:use-optimal-row-height="false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P217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1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1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name-complex="新細明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新細明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新細明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name-complex="新細明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paragraph-properties fo:margin-right="-0.4284in"/>
      <style:text-properties style:font-name="標楷體" style:font-name-asian="標楷體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 style:min-row-height="1in" style:use-optimal-row-height="false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新細明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name-complex="新細明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style:font-name-complex="新細明體"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name-complex="新細明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style:font-name-complex="新細明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新細明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內文" style:family="paragraph">
      <style:paragraph-properties fo:margin-right="-0.4284in"/>
      <style:text-properties style:font-name="標楷體" style:font-name-asian="標楷體" style:font-name-complex="新細明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279" style:family="table-row">
      <style:table-row-properties style:min-row-height="1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新細明體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</style:style>
    <style:style style:name="T291" style:parent-style-name="預設段落字型" style:family="text">
      <style:text-properties style:font-name="標楷體" style:font-name-asian="標楷體" style:font-name-complex="Century" fo:color="#000000"/>
    </style:style>
    <style:style style:name="T292" style:parent-style-name="預設段落字型" style:family="text">
      <style:text-properties style:font-name="標楷體" style:font-name-asian="標楷體" style:font-name-complex="Century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222in" fo:margin-right="-0.4284in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line-height="0.2222in" fo:margin-right="-0.4284in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0.2222in" fo:margin-right="-0.4284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0.2222in" fo:margin-right="-0.4284in"/>
      <style:text-properties style:font-name="標楷體" style:font-name-asian="標楷體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0.8604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06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7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8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09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0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1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2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margin-left="0.1527in" fo:text-indent="-0.1527in">
        <style:tab-stops/>
      </style:paragraph-properties>
      <style:text-properties style:font-name="新細明體" fo:color="#000000" fo:font-size="11pt" style:font-size-asian="11pt" style:font-size-complex="11pt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paragraph-properties style:line-height-at-least="0.1944in"/>
      <style:text-properties style:font-name="標楷體" style:font-name-asian="標楷體" fo:color="#000000"/>
    </style:style>
    <style:style style:name="P32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Century" fo:color="#000000"/>
    </style:style>
    <style:style style:name="T328" style:parent-style-name="預設段落字型" style:family="text">
      <style:text-properties style:font-name="標楷體" style:font-name-asian="標楷體" style:font-name-complex="Century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Century" fo:color="#000000"/>
    </style:style>
    <style:style style:name="T338" style:parent-style-name="預設段落字型" style:family="text">
      <style:text-properties style:font-name="標楷體" style:font-name-asian="標楷體" style:font-name-complex="Century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341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1944in" fo:margin-right="-0.4284in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Century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style:font-name-complex="Century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style:snap-to-layout-grid="false" fo:text-align="justify" fo:line-height="0.1944in" fo:margin-right="-0.4284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Century" fo:color="#000000"/>
    </style:style>
    <style:style style:name="T352" style:parent-style-name="預設段落字型" style:family="text">
      <style:text-properties style:font-name="標楷體" style:font-name-asian="標楷體" style:font-name-complex="Century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name-complex="Century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style:font-name-complex="Century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59" style:parent-style-name="預設段落字型" style:family="text">
      <style:text-properties style:font-name="標楷體" style:font-name-asian="標楷體" fo:color="#000000" style:letter-kerning="false"/>
    </style:style>
    <style:style style:name="P360" style:parent-style-name="內文" style:family="paragraph">
      <style:paragraph-properties style:snap-to-layout-grid="false" fo:text-align="justify" fo:line-height="0.1944in" fo:margin-right="-0.4284in"/>
    </style:style>
    <style:style style:name="T361" style:parent-style-name="預設段落字型" style:family="text">
      <style:text-properties style:font-name="標楷體" style:font-name-asian="標楷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63" style:parent-style-name="預設段落字型" style:family="text">
      <style:text-properties style:font-name="標楷體" style:font-name-asian="標楷體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65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P368" style:parent-style-name="內文" style:family="paragraph">
      <style:paragraph-properties style:snap-to-layout-grid="false" fo:text-align="justify" fo:line-height="0.1944in" fo:margin-right="-0.4284in"/>
    </style:style>
    <style:style style:name="T369" style:parent-style-name="預設段落字型" style:family="text">
      <style:text-properties style:font-name="標楷體" style:font-name-asian="標楷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71" style:parent-style-name="預設段落字型" style:family="text">
      <style:text-properties style:font-name="標楷體" style:font-name-asian="標楷體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73" style:parent-style-name="預設段落字型" style:family="text">
      <style:text-properties style:font-name="標楷體" style:font-name-asian="標楷體" fo:color="#000000" style:letter-kerning="false"/>
    </style:style>
    <style:style style:name="T374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P375" style:parent-style-name="內文" style:family="paragraph">
      <style:paragraph-properties style:snap-to-layout-grid="false" fo:text-align="justify" fo:line-height="0.1944in" fo:margin-right="-0.4284in"/>
    </style:style>
    <style:style style:name="T376" style:parent-style-name="預設段落字型" style:family="text">
      <style:text-properties style:font-name="標楷體" style:font-name-asian="標楷體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79" style:parent-style-name="預設段落字型" style:family="text">
      <style:text-properties style:font-name="標楷體" style:font-name-asian="標楷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81" style:parent-style-name="預設段落字型" style:family="text">
      <style:text-properties style:font-name="標楷體" style:font-name-asian="標楷體" fo:color="#000000" style:letter-kerning="false"/>
    </style:style>
    <style:style style:name="P382" style:parent-style-name="內文" style:family="paragraph">
      <style:paragraph-properties style:snap-to-layout-grid="false" fo:text-align="justify" fo:line-height="0.1944in" fo:margin-right="-0.4284in"/>
    </style:style>
    <style:style style:name="T383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84" style:parent-style-name="預設段落字型" style:family="text">
      <style:text-properties style:font-name="標楷體" style:font-name-asian="標楷體" fo:color="#000000" style:letter-kerning="false"/>
    </style:style>
    <style:style style:name="T385" style:parent-style-name="預設段落字型" style:family="text">
      <style:text-properties style:font-name="標楷體" style:font-name-asian="標楷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87" style:parent-style-name="預設段落字型" style:family="text">
      <style:text-properties style:font-name="標楷體" style:font-name-asian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89" style:parent-style-name="預設段落字型" style:family="text">
      <style:text-properties style:font-name="標楷體" style:font-name-asian="標楷體" fo:color="#000000" style:letter-kerning="false"/>
    </style:style>
    <style:style style:name="P390" style:parent-style-name="內文" style:family="paragraph">
      <style:paragraph-properties style:snap-to-layout-grid="false" fo:text-align="justify" fo:line-height="0.1944in" fo:margin-right="-0.4284in"/>
    </style:style>
    <style:style style:name="T391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92" style:parent-style-name="預設段落字型" style:family="text">
      <style:text-properties style:font-name="標楷體" style:font-name-asian="標楷體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396" style:parent-style-name="預設段落字型" style:family="text">
      <style:text-properties style:font-name="標楷體" style:font-name-asian="標楷體" fo:color="#000000" style:letter-kerning="false"/>
    </style:style>
    <style:style style:name="P397" style:parent-style-name="內文" style:family="paragraph">
      <style:paragraph-properties style:snap-to-layout-grid="false" fo:text-align="justify" fo:line-height="0.1944in" fo:margin-right="-0.4284in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00" style:parent-style-name="預設段落字型" style:family="text">
      <style:text-properties style:font-name="標楷體" style:font-name-asian="標楷體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02" style:parent-style-name="預設段落字型" style:family="text">
      <style:text-properties style:font-name="標楷體" style:font-name-asian="標楷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P405" style:parent-style-name="內文" style:family="paragraph">
      <style:paragraph-properties style:snap-to-layout-grid="false" fo:text-align="justify" fo:line-height="0.1944in" fo:margin-right="-0.4284in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407" style:parent-style-name="預設段落字型" style:family="text">
      <style:text-properties style:font-name="標楷體" style:font-name-asian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09" style:parent-style-name="預設段落字型" style:family="text">
      <style:text-properties style:font-name="標楷體" style:font-name-asian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11" style:parent-style-name="預設段落字型" style:family="text">
      <style:text-properties style:font-name="標楷體" style:font-name-asian="標楷體" fo:color="#000000" style:letter-kerning="false"/>
    </style:style>
    <style:style style:name="P412" style:parent-style-name="內文" style:family="paragraph">
      <style:paragraph-properties style:snap-to-layout-grid="false" fo:text-align="justify" fo:line-height="0.1944in" fo:margin-right="-0.4284in"/>
    </style:style>
    <style:style style:name="T413" style:parent-style-name="預設段落字型" style:family="text">
      <style:text-properties style:font-name="標楷體" style:font-name-asian="標楷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15" style:parent-style-name="預設段落字型" style:family="text">
      <style:text-properties style:font-name="標楷體" style:font-name-asian="標楷體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P417" style:parent-style-name="內文" style:family="paragraph">
      <style:paragraph-properties style:snap-to-layout-grid="false" fo:text-align="justify" fo:line-height="0.1944in" fo:margin-right="-0.4284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style:font-name-complex="Century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style:font-name-complex="Century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text-align="justify" fo:line-height="0.1944in" fo:margin-right="-0.4284in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text-align="justify" fo:line-height="0.2222in" fo:margin-right="-0.4284in"/>
      <style:text-properties style:font-name="標楷體" style:font-name-asian="標楷體" fo:color="#000000"/>
    </style:style>
    <style:style style:name="P425" style:parent-style-name="內文" style:family="paragraph">
      <style:paragraph-properties style:snap-to-layout-grid="false" fo:text-align="justify" fo:line-height="0.1944in" fo:margin-right="-0.4284in"/>
      <style:text-properties style:font-name="標楷體" style:font-name-asian="標楷體"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6159in"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36" style:parent-style-name="內文" style:family="paragraph">
      <style:text-properties style:font-name="標楷體" style:font-name-asian="標楷體" fo:color="#000000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42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 fo:margin-right="-0.4284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style:font-name-complex="Century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style:font-name-complex="Century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1.8722in" style:use-optimal-row-height="false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text-properties style:font-name="標楷體" style:font-name-asian="標楷體"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1944in"/>
    </style:style>
    <style:style style:name="T468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P471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P472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P473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P474" style:parent-style-name="內文" style:family="paragraph">
      <style:paragraph-properties fo:line-height="0.2777in"/>
      <style:text-properties style:font-name="標楷體" style:font-name-asian="標楷體" style:font-name-complex="Century" fo:color="#000000"/>
    </style:style>
    <style:style style:name="P475" style:parent-style-name="內文" style:family="paragraph">
      <style:paragraph-properties fo:line-height="0.2777in"/>
      <style:text-properties style:font-name="標楷體" style:font-name-asian="標楷體" style:font-name-complex="Century" fo:color="#000000" style:letter-kerning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777in" fo:margin-right="-0.4284in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name-complex="Century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style:font-name-complex="Century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內文" style:family="paragraph">
      <style:paragraph-properties style:snap-to-layout-grid="false" fo:line-height="0.2777in" fo:margin-right="-0.4284in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style:font-name-complex="Century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P487" style:parent-style-name="內文" style:family="paragraph">
      <style:paragraph-properties style:snap-to-layout-grid="false" fo:line-height="0.2777in" fo:margin-right="-0.4284in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style:font-name-complex="Century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style:snap-to-layout-grid="false" fo:line-height="0.2777in" fo:margin-right="-0.4284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494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495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498" style:family="table-row">
      <style:table-row-properties style:min-row-height="1.9881in" style:use-optimal-row-height="false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font-name-complex="Century" fo:color="#000000" style:letter-kerning="false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name-complex="Century" fo:color="#000000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777in" fo:margin-right="-0.4284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style:font-name-complex="Century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style:font-name-complex="Century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line-height="0.2777in" fo:margin-right="-0.4284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style:font-name-complex="Century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style:font-name-complex="Century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style:font-name-complex="Century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style:font-name-complex="Century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P528" style:parent-style-name="內文" style:family="paragraph">
      <style:paragraph-properties style:snap-to-layout-grid="false" fo:line-height="0.2777in" fo:margin-right="-0.4284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style:font-name-complex="Century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Century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family="paragraph">
      <style:paragraph-properties style:snap-to-layout-grid="false" fo:line-height="0.2777in" fo:margin-right="-0.4284in"/>
    </style:style>
    <style:style style:name="T535" style:parent-style-name="預設段落字型" style:family="text">
      <style:text-properties style:font-name="標楷體" style:font-name-asian="標楷體" style:font-name-complex="Century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style:font-name-complex="Century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style:font-name-complex="Century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543" style:family="table-row">
      <style:table-row-properties style:min-row-height="1.1625in"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559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560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1.1631in" style:use-optimal-row-height="false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567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margin-top="0.125in" fo:text-indent="0.0118in"/>
      <style:text-properties style:font-name="標楷體" style:font-name-asian="標楷體" fo:color="#000000"/>
    </style:style>
    <style:style style:name="P570" style:parent-style-name="內文" style:family="paragraph">
      <style:paragraph-properties fo:margin-top="0.125in" fo:text-indent="0.0118in"/>
      <style:text-properties style:font-name="標楷體" style:font-name-asian="標楷體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7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P578" style:parent-style-name="內文" style:family="paragraph">
      <style:paragraph-properties style:snap-to-layout-grid="false" fo:line-height="0.1944in" fo:margin-right="-0.4284in"/>
      <style:text-properties style:font-name="標楷體"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581" style:family="table-row">
      <style:table-row-properties style:min-row-height="1.1625in" style:use-optimal-row-height="false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58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58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5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594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596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599" style:family="table-row">
      <style:table-row-properties style:min-row-height="1.1631in" style:use-optimal-row-height="false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60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60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12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13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14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15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618" style:family="table-row">
      <style:table-row-properties style:min-row-height="1.1625in" style:use-optimal-row-height="false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62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62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31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32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33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P634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min-row-height="1.1631in" style:use-optimal-row-height="false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line-height="0.1944in" fo:margin-right="-0.075in"/>
      <style:text-properties style:font-name="標楷體" style:font-name-asian="標楷體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TableRow650" style:family="table-row">
      <style:table-row-properties style:min-row-height="1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375in"/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line-height-at-least="0.2777in" fo:margin-right="-0.075in"/>
      <style:text-properties style:font-name="標楷體" style:font-name-asian="標楷體" fo:color="#000000" fo:font-size="11pt" style:font-size-asian="11pt" style:font-size-complex="11pt"/>
    </style:style>
    <style:style style:name="P661" style:parent-style-name="內文" style:family="paragraph">
      <style:paragraph-properties style:line-height-at-least="0.2777in" fo:margin-right="-0.075in"/>
      <style:text-properties style:font-name="標楷體" style:font-name-asian="標楷體" fo:color="#000000" fo:font-size="11pt" style:font-size-asian="11pt" style:font-size-complex="11pt"/>
    </style:style>
    <style:style style:name="P662" style:parent-style-name="內文" style:family="paragraph">
      <style:paragraph-properties style:line-height-at-least="0.2777in" fo:margin-right="-0.075in"/>
      <style:text-properties style:font-name="標楷體" style:font-name-asian="標楷體" fo:color="#000000" fo:font-size="11pt" style:font-size-asian="11pt" style:font-size-complex="11pt"/>
    </style:style>
    <style:style style:name="P663" style:parent-style-name="內文" style:family="paragraph">
      <style:paragraph-properties style:line-height-at-least="0.2777in" fo:margin-right="-0.075in"/>
      <style:text-properties style:font-name="標楷體" style:font-name-asian="標楷體" fo:color="#000000" fo:font-size="11pt" style:font-size-asian="11pt" style:font-size-complex="11pt"/>
    </style:style>
    <style:style style:name="P664" style:parent-style-name="內文" style:family="paragraph">
      <style:paragraph-properties fo:margin-right="-0.075in"/>
      <style:text-properties style:font-name="標楷體" style:font-name-asian="標楷體" fo:color="#000000" fo:font-size="11pt" style:font-size-asian="11pt" style:font-size-complex="11pt"/>
    </style:style>
    <style:style style:name="P665" style:parent-style-name="內文" style:family="paragraph">
      <style:paragraph-properties fo:margin-right="-0.075in"/>
      <style:text-properties style:font-name="標楷體" style:font-name-asian="標楷體" fo:color="#000000"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margin-right="-0.4284in"/>
      <style:text-properties style:font-name="標楷體" style:font-name-asian="標楷體" fo:color="#000000" fo:font-size="14pt" style:font-size-asian="14pt" style:font-size-complex="14pt"/>
    </style:style>
    <style:style style:name="P668" style:parent-style-name="內文" style:family="paragraph">
      <style:text-properties fo:color="#000000"/>
    </style:style>
  </office:automatic-styles>
  <office:body>
    <office:text text:use-soft-page-breaks="true">
      <text:p text:style-name="P1"><text:bookmark-start text:name="OLE_LINK1"/><text:bookmark-start text:name="OLE_LINK2"/><text:span text:style-name="T2">嘉義縣</text:span><text:span text:style-name="T3">選舉委員會各單位內部保有及管理個人資料項目彙整表</text:span><text:bookmark-end text:name="OLE_LINK1"/><text:bookmark-end text:name="OLE_LINK2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  <text:p text:style-name="P15">單</text:p>
            <text:p text:style-name="P16">位</text:p>
          </table:table-cell>
          <table:table-cell table:style-name="TableCell17">
            <text:p text:style-name="P18">一、個人資料檔案名稱</text:p>
          </table:table-cell>
          <table:table-cell table:style-name="TableCell19">
            <text:p text:style-name="P20">二、保有依據</text:p>
          </table:table-cell>
          <table:table-cell table:style-name="TableCell21">
            <text:p text:style-name="P22">三、特定目的</text:p>
          </table:table-cell>
          <table:table-cell table:style-name="TableCell23">
            <text:p text:style-name="P24">四、個人資料類別</text:p>
          </table:table-cell>
          <table:table-cell table:style-name="TableCell25">
            <text:p text:style-name="P26"/>
            <text:p text:style-name="P27">備註</text:p>
          </table:table-cell>
        </table:table-row>
        <table:table-row table:style-name="TableRow28">
          <table:table-cell table:style-name="TableCell29" table:number-rows-spanned="6">
            <text:p text:style-name="P30">第一組</text:p>
          </table:table-cell>
          <table:table-cell table:style-name="TableCell31">
            <text:p text:style-name="P32">1. 各鄉鎮市選務作業</text:p>
            <text:p text:style-name="P33"><text:span text:style-name="T34"><text:s text:c="3"/>中心工作人員名冊</text:span></text:p>
          </table:table-cell>
          <table:table-cell table:style-name="TableCell35">
            <text:p text:style-name="P36">總統副總統選舉罷免法</text:p>
            <text:p text:style-name="P37">公職人員選舉罷免法</text:p>
          </table:table-cell>
          <table:table-cell table:style-name="TableCell38">
            <text:p text:style-name="內文"><text:span text:style-name="T39">163 選舉、罷免及公民投票行政</text:span></text:p>
          </table:table-cell>
          <table:table-cell table:style-name="TableCell40">
            <text:p text:style-name="P41">C001辨識個人者、c003政府資料之之辨識者、</text:p>
            <text:p text:style-name="P42"><text:span text:style-name="T43">c011個人描述。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 投票所開票所主任</text:p>
            <text:p text:style-name="P50"><text:s text:c="3"/>管理員暨管理員、</text:p>
            <text:p text:style-name="P51"><text:s text:c="3"/>預備員、警衛</text:p>
          </table:table-cell>
          <table:table-cell table:style-name="TableCell52">
            <text:p text:style-name="P53">總統副總統選舉罷免法</text:p>
            <text:p text:style-name="P54">公職人員選舉罷免法</text:p>
          </table:table-cell>
          <table:table-cell table:style-name="TableCell55">
            <text:p text:style-name="內文"><text:span text:style-name="T56">163 選舉、罷免及公民投票行政</text:span></text:p>
          </table:table-cell>
          <table:table-cell table:style-name="TableCell57">
            <text:p text:style-name="P58">C001辨識個人者、c003政府資料之之辨識者、</text:p>
            <text:p text:style-name="P59">c011個人描述、C051學校紀錄。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3. 投票所開票所儲備</text:p>
            <text:p text:style-name="P66"><text:s text:c="3"/>人員名冊</text:p>
          </table:table-cell>
          <table:table-cell table:style-name="TableCell67">
            <text:p text:style-name="P68">總統副總統選舉罷免法</text:p>
            <text:p text:style-name="P69">公職人員選舉罷免法</text:p>
          </table:table-cell>
          <table:table-cell table:style-name="TableCell70">
            <text:p text:style-name="內文"><text:span text:style-name="T71">163 選舉、罷免及公民投票行政</text:span></text:p>
          </table:table-cell>
          <table:table-cell table:style-name="TableCell72">
            <text:p text:style-name="P73">C001辨識個人者、c003政府資料之之辨識者、</text:p>
            <text:p text:style-name="P74">c011個人描述、C051學校紀錄。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4.公職人員選舉選務</text:p>
            <text:p text:style-name="P81">作業系統</text:p>
          </table:table-cell>
          <table:table-cell table:style-name="TableCell82">
            <text:p text:style-name="P83">總統副總統選舉罷免法</text:p>
            <text:p text:style-name="P84">公職人員選舉罷免法</text:p>
          </table:table-cell>
          <table:table-cell table:style-name="TableCell85">
            <text:p text:style-name="內文"><text:span text:style-name="T86">163 選舉、罷免及公民投票行政</text:span></text:p>
          </table:table-cell>
          <table:table-cell table:style-name="TableCell87">
            <text:p text:style-name="P88">識別類(C001辨識個人者、C003 政府資料中之辨識者)、特徵類(C011 個人描述)、社會狀況(C038 職業)、教育、技術或其他專業(C052 資格或技術)、健康與其他(C118 政治團體之成員)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5.</text:span><text:span text:style-name="T95"><text:s/>選舉公報</text:span></text:p>
          </table:table-cell>
          <table:table-cell table:style-name="TableCell96">
            <text:p text:style-name="P97">總統副總統選舉罷免法</text:p>
            <text:p text:style-name="P98">公職人員選舉罷免法</text:p>
          </table:table-cell>
          <table:table-cell table:style-name="TableCell99">
            <text:p text:style-name="內文"><text:span text:style-name="T100">163 選舉、罷免及公民投票行政</text:span></text:p>
          </table:table-cell>
          <table:table-cell table:style-name="TableCell101">
            <text:p text:style-name="P102"><text:span text:style-name="T103">識別類(C001辨識個人者)、特徵類(C011 個人描述)、社會狀況(C038 職業)、教育、技術或其他專業(C051 學校紀錄)、健康與其他(C117 政治意見、C118 政治團體之成員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內文"><text:span text:style-name="T109">6.</text:span><text:span text:style-name="T110"><text:s/></text:span><text:span text:style-name="T111">候選人名單公告</text:span></text:p>
            <text:p text:style-name="P112">當選人名單公告</text:p>
          </table:table-cell>
          <table:table-cell table:style-name="TableCell113">
            <text:p text:style-name="P114">總統副總統選舉罷免法</text:p>
            <text:p text:style-name="P115">公職人員選舉罷免法</text:p>
          </table:table-cell>
          <table:table-cell table:style-name="TableCell116">
            <text:p text:style-name="P117">163 選舉、罷免及公民投票行政</text:p>
          </table:table-cell>
          <table:table-cell table:style-name="TableCell118">
            <text:p text:style-name="P119"><text:span text:style-name="T120">識別類(C001辨識個人者)、特徵類（C011 個人描述</text:span><text:span text:style-name="T121">）</text:span><text:span text:style-name="T122">、健康與其他(C118 政治團體之成員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6">
            <text:p text:style-name="P127">第四組</text:p>
          </table:table-cell>
          <table:table-cell table:style-name="TableCell128">
            <text:p text:style-name="P129">1.候選人競選辦事處登記書</text:p>
            <text:p text:style-name="P130"/>
          </table:table-cell>
          <table:table-cell table:style-name="TableCell131">
            <text:p text:style-name="P132">總統副總統選舉罷免法</text:p>
            <text:p text:style-name="內文"><text:span text:style-name="T133">公職人員選舉罷免法</text:span></text:p>
          </table:table-cell>
          <table:table-cell table:style-name="TableCell134">
            <text:p text:style-name="內文"><text:span text:style-name="T135">163 選舉、罷免及公民投票行政</text:span></text:p>
          </table:table-cell>
          <table:table-cell table:style-name="TableCell136">
            <text:p text:style-name="P137">C001辨識個人者。</text:p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2.監察小組委員名冊</text:p>
            <text:p text:style-name="P146"/>
            <text:p text:style-name="P147"/>
          </table:table-cell>
          <table:table-cell table:style-name="TableCell148">
            <text:p text:style-name="P149">總統副總統選舉罷免法</text:p>
            <text:p text:style-name="內文"><text:span text:style-name="T150">公職人員選舉罷免法</text:span></text:p>
          </table:table-cell>
          <table:table-cell table:style-name="TableCell151">
            <text:p text:style-name="內文"><text:span text:style-name="T152">163 選舉、罷免及公民投票行政</text:span></text:p>
          </table:table-cell>
          <table:table-cell table:style-name="TableCell153">
            <text:p text:style-name="P154">C001辨識個人者、c003政府資料之辨識者、</text:p>
            <text:p text:style-name="P155">c011個人描述、C051學校紀錄、c054職業專長。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3.投票所開票所主任監察員暨監察員</text:p>
            <text:p text:style-name="P163"/>
          </table:table-cell>
          <table:table-cell table:style-name="TableCell164">
            <text:p text:style-name="P165">投票所開票所監察員推薦及服務規則</text:p>
            <text:p text:style-name="P166"/>
          </table:table-cell>
          <table:table-cell table:style-name="TableCell167">
            <text:p text:style-name="內文"><text:span text:style-name="T168">163 選舉、罷免及公民投票行政</text:span></text:p>
          </table:table-cell>
          <table:table-cell table:style-name="TableCell169">
            <text:p text:style-name="P170">C001辨識個人者、c003政府資料之辨識者、</text:p>
            <text:p text:style-name="P171">c011個人描述、c118政治團體之成員。</text:p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4.選監檢警聯繫名冊</text:p>
            <text:p text:style-name="P179"/>
            <text:p text:style-name="P180"/>
          </table:table-cell>
          <table:table-cell table:style-name="TableCell181">
            <text:p text:style-name="P182">公職人員選舉期間各級選舉委員會與檢察機關及警察機關聯繫要點</text:p>
            <text:p text:style-name="P183"/>
          </table:table-cell>
          <table:table-cell table:style-name="TableCell184">
            <text:p text:style-name="內文"><text:span text:style-name="T185">163 選舉、罷免及公民投票行政</text:span></text:p>
          </table:table-cell>
          <table:table-cell table:style-name="TableCell186">
            <text:p text:style-name="P187">C001辨識個人者、c003政府資料之辨識者</text:p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5.政治獻金受贈收據</text:p>
            <text:p text:style-name="P196"/>
          </table:table-cell>
          <table:table-cell table:style-name="TableCell197">
            <text:p text:style-name="P198">政治獻金法</text:p>
            <text:p text:style-name="P199"/>
          </table:table-cell>
          <table:table-cell table:style-name="TableCell200">
            <text:p text:style-name="內文"><text:span text:style-name="T201">163 選舉、罷免及公民投票行政</text:span></text:p>
          </table:table-cell>
          <table:table-cell table:style-name="TableCell202">
            <text:p text:style-name="P203">C001辨識個人者、c003政府資料之辨識者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6.候選人或政黨推荐投開票所監察員名冊</text:p>
          </table:table-cell>
          <table:table-cell table:style-name="TableCell211">
            <text:p text:style-name="內文"><text:span text:style-name="T212">投票所開票所監察員推薦及服務規則</text:span></text:p>
          </table:table-cell>
          <table:table-cell table:style-name="TableCell213">
            <text:p text:style-name="內文"><text:span text:style-name="T214">163 選舉、罷免及公民投票行政</text:span></text:p>
          </table:table-cell>
          <table:table-cell table:style-name="TableCell215">
            <text:p text:style-name="P216">C001辨識個人者、c003政府資料之辨識者、</text:p>
            <text:p text:style-name="P217">c011個人描述、c118政治團體之成員。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4">
            <text:p text:style-name="P222">行政室</text:p>
          </table:table-cell>
          <table:table-cell table:style-name="TableCell223">
            <text:p text:style-name="P224">1.所得稅申報系統 及相關資料庫</text:p>
            <text:p text:style-name="P225"/>
          </table:table-cell>
          <table:table-cell table:style-name="TableCell226">
            <text:p text:style-name="P227">所得稅法</text:p>
            <text:p text:style-name="P228"/>
            <text:p text:style-name="P229"/>
          </table:table-cell>
          <table:table-cell table:style-name="TableCell230">
            <text:p text:style-name="P231">002人事管理</text:p>
          </table:table-cell>
          <table:table-cell table:style-name="TableCell232">
            <text:p text:style-name="P233">C001辨別個人者、C002辨識財務者、C031住家及設備 <text:s text:c="9"/></text:p>
            <text:p text:style-name="P234"><text:s/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P241">2.待遇資料</text:p>
            <text:p text:style-name="P242"/>
            <text:p text:style-name="P243"/>
          </table:table-cell>
          <table:table-cell table:style-name="TableCell244">
            <text:p text:style-name="P245"/>
            <text:p text:style-name="P246">全國軍公教員工待遇支給要點</text:p>
            <text:p text:style-name="P247"/>
          </table:table-cell>
          <table:table-cell table:style-name="TableCell248">
            <text:p text:style-name="P249"/>
            <text:p text:style-name="P250">002人事管理</text:p>
            <text:p text:style-name="P251"/>
            <text:p text:style-name="P252"/>
          </table:table-cell>
          <table:table-cell table:style-name="TableCell253">
            <text:p text:style-name="P254"/>
            <text:p text:style-name="P255">C001辨別個人者、C003政府資料中之辨別者、C068薪資與預扣款</text:p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  <text:p text:style-name="內文"><text:span text:style-name="T263">3.公文檔案</text:span></text:p>
            <text:p text:style-name="P264"/>
          </table:table-cell>
          <table:table-cell table:style-name="TableCell265">
            <text:p text:style-name="P266"/>
            <text:p text:style-name="內文"><text:span text:style-name="T267">檔案法</text:span></text:p>
            <text:p text:style-name="P268"/>
          </table:table-cell>
          <table:table-cell table:style-name="TableCell269">
            <text:p text:style-name="P270"/>
            <text:p text:style-name="內文"><text:span text:style-name="T271">002人事管理</text:span></text:p>
            <text:p text:style-name="P272"/>
          </table:table-cell>
          <table:table-cell table:style-name="TableCell273">
            <text:p text:style-name="P274"/>
            <text:p text:style-name="內文"><text:span text:style-name="T275">C001-C003</text:span></text:p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  <text:p text:style-name="P283"><text:span text:style-name="T284">4.</text:span><text:span text:style-name="T285">技工工友資料</text:span></text:p>
            <text:p text:style-name="P286"/>
          </table:table-cell>
          <table:table-cell table:style-name="TableCell287">
            <text:p text:style-name="內文"><text:span text:style-name="T288">中央各機關學校事務勞力替代措施推動方案</text:span></text:p>
          </table:table-cell>
          <table:table-cell table:style-name="TableCell289">
            <text:p text:style-name="P290"><text:span text:style-name="T291">002</text:span><text:span text:style-name="T292"><text:s/></text:span><text:span text:style-name="T293">人事管理</text:span></text:p>
          </table:table-cell>
          <table:table-cell table:style-name="TableCell294">
            <text:p text:style-name="P295">C001辯識個人者</text:p>
            <text:p text:style-name="P296">C003政府資料中之辯識者</text:p>
            <text:p text:style-name="P297">C052資格或技術</text:p>
            <text:p text:style-name="P298">C061現行之受僱情形<text:s/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4">
            <text:p text:style-name="P303">人事室</text:p>
          </table:table-cell>
          <table:table-cell table:style-name="TableCell304">
            <text:p text:style-name="P305">1.公務人員履歷資料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2.機關員工聯絡資訊</text:p>
            <text:p text:style-name="P314"/>
            <text:p text:style-name="P315"/>
            <text:p text:style-name="P316"/>
          </table:table-cell>
          <table:table-cell table:style-name="TableCell317">
            <text:p text:style-name="P318">人事管理條例、行政院暨所屬各機關人事行政資訊化統一發展要點、行政院及所屬各機關人事資料統<text:soft-page-break/>一管理要點</text:p>
            <text:p text:style-name="P319"/>
            <text:p text:style-name="P320"/>
            <text:p text:style-name="P321"/>
            <text:p text:style-name="P322">行政院及所屬機關人事資料統一管理要點</text:p>
            <text:p text:style-name="P323"/>
            <text:p text:style-name="P324"/>
          </table:table-cell>
          <table:table-cell table:style-name="TableCell325">
            <text:p text:style-name="P326"><text:span text:style-name="T327">002</text:span><text:span text:style-name="T328"><text:s/></text:span><text:span text:style-name="T329">人事管理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<text:span text:style-name="T337">002</text:span><text:span text:style-name="T338"><text:s/></text:span><text:span text:style-name="T339">人事管理</text:span></text:p>
            <text:p text:style-name="P340"/>
            <text:p text:style-name="P341"/>
          </table:table-cell>
          <table:table-cell table:style-name="TableCell342">
            <text:p text:style-name="P343"><text:span text:style-name="T344">識別類</text:span><text:span text:style-name="T345">(C001</text:span><text:span text:style-name="T346">辨識個人者、</text:span><text:span text:style-name="T347">C003<text:s/></text:span><text:span text:style-name="T348">政府資料中之辨識</text:span></text:p>
            <text:p text:style-name="P349"><text:span text:style-name="T350">者</text:span><text:span text:style-name="T351">)</text:span><text:span text:style-name="T352">、</text:span><text:span text:style-name="T353">特徵類</text:span><text:span text:style-name="T354">(C011</text:span><text:span text:style-name="T355">個人描述</text:span><text:span text:style-name="T356">)</text:span><text:span text:style-name="T357">、家庭情形</text:span><text:span text:style-name="T358">(C021</text:span><text:span text:style-name="T359">家庭</text:span></text:p>
            <text:p text:style-name="P360"><text:span text:style-name="T361">情形、</text:span><text:span text:style-name="T362">C023</text:span><text:span text:style-name="T363">家庭其他成員之細節</text:span><text:span text:style-name="T364">)</text:span><text:span text:style-name="T365">、</text:span><text:span text:style-name="T366">社會情況</text:span><text:span text:style-name="T367">(C031</text:span></text:p>
            <text:p text:style-name="P368"><text:span text:style-name="T369">住家及設施、</text:span><text:span text:style-name="T370">C038</text:span><text:span text:style-name="T371">職業、</text:span><text:span text:style-name="T372">C039</text:span><text:span text:style-name="T373">執照或其他許可</text:span><text:span text:style-name="T374">)</text:span></text:p>
            <text:p text:style-name="P375"><text:span text:style-name="T376">許可</text:span><text:span text:style-name="T377">)</text:span><text:span text:style-name="T378">、</text:span><text:span text:style-name="T379">教育、技術或其他專業</text:span><text:span text:style-name="T380">(C051<text:s/></text:span><text:span text:style-name="T381">學校紀錄、</text:span></text:p>
            <text:soft-page-break/>
            <text:p text:style-name="P382"><text:span text:style-name="T383">C052</text:span><text:span text:style-name="T384">資格或技術、</text:span><text:span text:style-name="T385"><text:s/></text:span><text:span text:style-name="T386">C054</text:span><text:span text:style-name="T387">職業專長</text:span><text:span text:style-name="T388">)</text:span><text:span text:style-name="T389"><text:s/>、受僱情形</text:span></text:p>
            <text:p text:style-name="P390"><text:span text:style-name="T391">(C061</text:span><text:span text:style-name="T392">現行之受僱情形、</text:span><text:span text:style-name="T393">C062<text:s/></text:span><text:span text:style-name="T394">僱用經過、</text:span><text:span text:style-name="T395">C062<text:s/></text:span><text:span text:style-name="T396">僱用</text:span></text:p>
            <text:p text:style-name="P397"><text:span text:style-name="T398">經過、</text:span><text:span text:style-name="T399">C063<text:s/></text:span><text:span text:style-name="T400">離職經過、</text:span><text:span text:style-name="T401">C064<text:s/></text:span><text:span text:style-name="T402">工作經驗、</text:span><text:span text:style-name="T403">C065</text:span><text:span text:style-name="T404">工作</text:span></text:p>
            <text:p text:style-name="P405"><text:span text:style-name="T406">差勤紀錄、</text:span><text:span text:style-name="T407"><text:s/></text:span><text:span text:style-name="T408">C068<text:s/></text:span><text:span text:style-name="T409">薪資與預扣款、</text:span><text:span text:style-name="T410">C071<text:s/></text:span><text:span text:style-name="T411">工作之評估</text:span></text:p>
            <text:p text:style-name="P412"><text:span text:style-name="T413">細節、</text:span><text:span text:style-name="T414">C072<text:s/></text:span><text:span text:style-name="T415">受訓紀錄</text:span><text:span text:style-name="T416">)</text:span></text:p>
            <text:p text:style-name="P417"><text:span text:style-name="T418">識別類（</text:span><text:span text:style-name="T419">C001</text:span><text:span text:style-name="T420">識別個人者）；受僱情形（</text:span><text:span text:style-name="T421">C061</text:span><text:span text:style-name="T422">現行之受</text:span></text:p>
            <text:p text:style-name="P423">僱情形）</text:p>
            <text:p text:style-name="P424"/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3.差勤資料</text:p>
            <text:p text:style-name="P432"/>
            <text:p text:style-name="P433"/>
          </table:table-cell>
          <table:table-cell table:style-name="TableCell434">
            <text:p text:style-name="P435">公務人員請假規則</text:p>
            <text:p text:style-name="P436"/>
            <text:p text:style-name="P437"/>
          </table:table-cell>
          <table:table-cell table:style-name="TableCell438">
            <text:p text:style-name="P439"><text:span text:style-name="T440">002</text:span><text:span text:style-name="T441">人事管理</text:span></text:p>
            <text:p text:style-name="P442"/>
          </table:table-cell>
          <table:table-cell table:style-name="TableCell443">
            <text:p text:style-name="P444"><text:span text:style-name="T445">識別類（</text:span><text:span text:style-name="T446">C001</text:span><text:span text:style-name="T447">識別個人者）；受僱情形（</text:span><text:span text:style-name="T448">C061</text:span><text:span text:style-name="T449">現行之受僱情形）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4.福利資料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</table:table-cell>
          <table:table-cell table:style-name="TableCell463">
            <text:p text:style-name="P464">行政院所屬各級人事機構人員設置管理要點、全國軍公教員工待遇支給要點、中央公教人員急難貸款實施要點、中央各機關學校員工文康活動實施要點</text:p>
            <text:p text:style-name="P465"/>
          </table:table-cell>
          <table:table-cell table:style-name="TableCell466">
            <text:p text:style-name="P467"><text:span text:style-name="T468">002</text:span><text:span text:style-name="T469">人事管理</text:span>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</table:table-cell>
          <table:table-cell table:style-name="TableCell476">
            <text:p text:style-name="P477"><text:span text:style-name="T478">識別類（</text:span><text:span text:style-name="T479">C001</text:span><text:span text:style-name="T480">識別個人者、</text:span><text:span text:style-name="T481">C003</text:span><text:span text:style-name="T482">政府資料中之識別</text:span></text:p>
            <text:p text:style-name="P483"><text:span text:style-name="T484">者）；家庭情形（</text:span><text:span text:style-name="T485">C023</text:span><text:span text:style-name="T486">家庭其他成員之細節）；</text:span></text:p>
            <text:p text:style-name="P487"><text:span text:style-name="T488">財務細節（</text:span><text:span text:style-name="T489">C087</text:span><text:span text:style-name="T490">津貼、福利、贈款）</text:span></text:p>
            <text:p text:style-name="P491"/>
            <text:p text:style-name="P492"/>
            <text:p text:style-name="P493"/>
            <text:p text:style-name="P494"/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5.退休撫卹資料</text:p>
          </table:table-cell>
          <table:table-cell table:style-name="TableCell502">
            <text:p text:style-name="P503">公務人員退休法及其施行細則、公務人員撫卹法及其施行細則</text:p>
            <text:p text:style-name="P504"/>
            <text:p text:style-name="P505"/>
          </table:table-cell>
          <table:table-cell table:style-name="TableCell506">
            <text:p text:style-name="P507"><text:span text:style-name="T508">002</text:span><text:span text:style-name="T509">人事管理</text:span></text:p>
            <text:p text:style-name="P510"/>
          </table:table-cell>
          <table:table-cell table:style-name="TableCell511">
            <text:p text:style-name="P512"><text:span text:style-name="T513">識別類</text:span><text:span text:style-name="T514">(C001</text:span><text:span text:style-name="T515">辨識個人者、</text:span><text:span text:style-name="T516">C003<text:s/></text:span><text:span text:style-name="T517">政府資料中之辨識</text:span></text:p>
            <text:p text:style-name="P518"><text:span text:style-name="T519">者</text:span><text:span text:style-name="T520">)</text:span><text:span text:style-name="T521">、家庭情形</text:span><text:span text:style-name="T522">(C021</text:span><text:span text:style-name="T523">家庭情形</text:span><text:span text:style-name="T524">)</text:span><text:span text:style-name="T525">、受僱情形</text:span><text:span text:style-name="T526">(C061</text:span><text:span text:style-name="T527">現</text:span></text:p>
            <text:p text:style-name="P528"><text:span text:style-name="T529">行之受僱情形、</text:span><text:span text:style-name="T530">C062<text:s/></text:span><text:span text:style-name="T531">僱用經過、</text:span><text:span text:style-name="T532">C063<text:s/></text:span><text:span text:style-name="T533">離職經過、</text:span></text:p>
            <text:p text:style-name="P534"><text:span text:style-name="T535">C064<text:s/></text:span><text:span text:style-name="T536">工作經驗、</text:span><text:span text:style-name="T537"><text:s/></text:span><text:span text:style-name="T538">C068<text:s/></text:span><text:span text:style-name="T539">薪資與預扣款</text:span><text:span text:style-name="T540">)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rows-spanned="6">
            <text:p text:style-name="P545">會計室</text:p>
          </table:table-cell>
          <table:table-cell table:style-name="TableCell546">
            <text:p text:style-name="P547">1.專案名稱檔</text:p>
            <text:p text:style-name="P548"/>
            <text:p text:style-name="P549"/>
          </table:table-cell>
          <table:table-cell table:style-name="TableCell550">
            <text:p text:style-name="P551">會計法</text:p>
            <text:p text:style-name="P552"/>
            <text:p text:style-name="P553"/>
          </table:table-cell>
          <table:table-cell table:style-name="TableCell554">
            <text:p text:style-name="P555">090消費者、客戶管理與服務</text:p>
            <text:p text:style-name="P556">129會計與相關服務</text:p>
          </table:table-cell>
          <table:table-cell table:style-name="TableCell557">
            <text:p text:style-name="P558">識別類（C002辨識財務者、C003政府資料中之辨識者）</text:p>
            <text:p text:style-name="P559"/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2.受款人基本資料</text:p>
            <text:p text:style-name="P567"/>
          </table:table-cell>
          <table:table-cell table:style-name="TableCell568">
            <text:p text:style-name="P569">會計法</text:p>
            <text:p text:style-name="P570"/>
          </table:table-cell>
          <table:table-cell table:style-name="TableCell571">
            <text:p text:style-name="P572">090消費者、客戶管理與服務</text:p>
            <text:p text:style-name="P573">129會計與相關服務</text:p>
          </table:table-cell>
          <table:table-cell table:style-name="TableCell574">
            <text:p text:style-name="P575">識別類（C001辨識個人者、</text:p>
            <text:p text:style-name="P576">C003政府資料中之辨識者)</text:p>
            <text:p text:style-name="P577"/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3.受款人金融機構帳戶檔</text:p>
            <text:p text:style-name="P585"/>
          </table:table-cell>
          <table:table-cell table:style-name="TableCell586">
            <text:p text:style-name="P587">會計法</text:p>
            <text:p text:style-name="P588"/>
          </table:table-cell>
          <table:table-cell table:style-name="TableCell589">
            <text:p text:style-name="P590">090消費者、客戶管理與服務</text:p>
            <text:p text:style-name="P591">129會計與相關服務</text:p>
          </table:table-cell>
          <table:table-cell table:style-name="TableCell592">
            <text:p text:style-name="P593">識別類（C002辨識財務者、C003政府資料中之辨識者）</text:p>
            <text:p text:style-name="P594"/>
            <text:p text:style-name="P595"/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4.付款明細檔</text:p>
            <text:p text:style-name="P603"/>
          </table:table-cell>
          <table:table-cell table:style-name="TableCell604">
            <text:p text:style-name="P605">會計法</text:p>
            <text:p text:style-name="P606"/>
          </table:table-cell>
          <table:table-cell table:style-name="TableCell607">
            <text:p text:style-name="P608">036存款與匯款</text:p>
            <text:p text:style-name="內文"><text:span text:style-name="T609">129會計與相關服務</text:span></text:p>
          </table:table-cell>
          <table:table-cell table:style-name="TableCell610">
            <text:p text:style-name="P611">識別類（C002辨識財務者、C003政府資料中之辨識者）</text:p>
            <text:p text:style-name="P612"/>
            <text:p text:style-name="P613"/>
            <text:p text:style-name="P614"/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5.收款明細匯入檔</text:p>
            <text:p text:style-name="P622"/>
          </table:table-cell>
          <table:table-cell table:style-name="TableCell623">
            <text:p text:style-name="P624">會計法</text:p>
            <text:p text:style-name="P625"/>
          </table:table-cell>
          <table:table-cell table:style-name="TableCell626">
            <text:p text:style-name="P627">036存款與匯款</text:p>
            <text:p text:style-name="內文"><text:span text:style-name="T628">129會計與相關服務</text:span></text:p>
          </table:table-cell>
          <table:table-cell table:style-name="TableCell629">
            <text:p text:style-name="P630">識別類（C002辨識財務者、C003政府資料中之辨識者）</text:p>
            <text:p text:style-name="P631"/>
            <text:p text:style-name="P632"/>
            <text:p text:style-name="P633"/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6.支付案受款人明細檔</text:p>
          </table:table-cell>
          <table:table-cell table:style-name="TableCell641">
            <text:p text:style-name="P642">會計法</text:p>
          </table:table-cell>
          <table:table-cell table:style-name="TableCell643">
            <text:p text:style-name="P644">036存款與匯款</text:p>
            <text:p text:style-name="內文"><text:span text:style-name="T645">129會計與相關服務</text:span></text:p>
          </table:table-cell>
          <table:table-cell table:style-name="TableCell646">
            <text:p text:style-name="P647">識別類（C002辨識財務者、C003政府資料中之辨識者）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政風室</text:p>
          </table:table-cell>
          <table:table-cell table:style-name="TableCell653">
            <text:p text:style-name="P654">公職人員財產申報</text:p>
          </table:table-cell>
          <table:table-cell table:style-name="TableCell655">
            <text:p text:style-name="P656">公職人員財產申報法第4條、第11條、第14條</text:p>
          </table:table-cell>
          <table:table-cell table:style-name="TableCell657">
            <text:p text:style-name="P658">010 公職人員財產申報、利益衝突迴避及政治獻金業務</text:p>
          </table:table-cell>
          <table:table-cell table:style-name="TableCell659">
            <text:p text:style-name="P660">識別類（C001識別個人者）、特徵類（C011個人描述）、</text:p>
            <text:p text:style-name="P661">家庭情形(C021家庭情形、C023家庭其他成員之細節)、</text:p>
            <text:p text:style-name="P662">社會情況(C031住家及設施、C032財產、C038職業)、</text:p>
            <text:p text:style-name="P663">財務細節(C081收入、所得、資產與投資、C084貸款)</text:p>
            <text:p text:style-name="P664"/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027in" fo:margin-left="1in" fo:margin-bottom="1.1027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選舉委員會各單位內部保有及管理個人資料之項目彙整表</dc:title>
    <meta:initial-creator>Hung</meta:initial-creator>
    <dc:creator>admin</dc:creator>
    <meta:creation-date>2016-08-16T08:42:00Z</meta:creation-date>
    <dc:date>2016-08-16T08:42:00Z</dc:date>
    <meta:print-date>2011-07-04T09:0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65" meta:character-count="3111" meta:row-count="22" meta:non-whitespace-character-count="2652"/>
  </office:meta>
</office:document-meta>
</file>