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611in" fo:margin-left="0.9993in" fo:text-indent="-1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5" style:family="table-column">
      <style:table-column-properties style:column-width="1.1138in"/>
    </style:style>
    <style:style style:name="TableColumn26" style:family="table-column">
      <style:table-column-properties style:column-width="1.1138in"/>
    </style:style>
    <style:style style:name="TableColumn27" style:family="table-column">
      <style:table-column-properties style:column-width="0.9277in"/>
    </style:style>
    <style:style style:name="TableColumn28" style:family="table-column">
      <style:table-column-properties style:column-width="1.4416in"/>
    </style:style>
    <style:style style:name="TableColumn29" style:family="table-column">
      <style:table-column-properties style:column-width="1.3555in"/>
    </style:style>
    <style:style style:name="TableColumn30" style:family="table-column">
      <style:table-column-properties style:column-width="1.1118in"/>
    </style:style>
    <style:style style:name="Table24" style:family="table">
      <style:table-properties style:width="7.064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513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Row58" style:family="table-row">
      <style:table-row-properties style:min-row-height="0.551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Row72" style:family="table-row">
      <style:table-row-properties style:min-row-height="0.5513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選舉委員會 <text:s/>公告<text:s text:c="3"/></text:p>
      <text:p text:style-name="P2">發文日期：中華民國105年9月2日</text:p>
      <text:p text:style-name="P3"><text:span text:style-name="T4">發文字號：高市選</text:span><text:span text:style-name="T5">一字第</text:span><text:span text:style-name="T6">10</text:span><text:span text:style-name="T7">5</text:span><text:span text:style-name="T8">3150</text:span><text:span text:style-name="T9">227</text:span><text:span text:style-name="T10">號</text:span></text:p>
      <text:p text:style-name="P11">附件：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主旨：公告高雄市第2屆鼓山區興宗里、林園區五福里及旗津區振興里里長補選當選人名單。</text:p>
      <text:p text:style-name="P22">依據：公職人員選舉罷免法第38條第1項第6款、同法施行細則第22條第4款規定。</text:p>
      <text:p text:style-name="P23">公告事項：高雄市第2屆鼓山區興宗里、林園區五福里及旗津區振興里里長補選當選人名單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選舉區</text:p>
          </table:table-cell>
          <table:table-cell table:style-name="TableCell34">
            <text:p text:style-name="P35">姓 <text:s text:c="2"/>名</text:p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>出生年月日</text:p>
          </table:table-cell>
          <table:table-cell table:style-name="TableCell40">
            <text:p text:style-name="P41">推薦之政黨</text:p>
          </table:table-cell>
          <table:table-cell table:style-name="TableCell42">
            <text:p text:style-name="P43">得 票 數</text:p>
          </table:table-cell>
        </table:table-row>
        <table:table-row table:style-name="TableRow44">
          <table:table-cell table:style-name="TableCell45">
            <text:p text:style-name="P46">鼓山區</text:p>
            <text:p text:style-name="P47">興宗里</text:p>
          </table:table-cell>
          <table:table-cell table:style-name="TableCell48">
            <text:p text:style-name="P49">楊孟凡</text:p>
          </table:table-cell>
          <table:table-cell table:style-name="TableCell50">
            <text:p text:style-name="P51">男</text:p>
          </table:table-cell>
          <table:table-cell table:style-name="TableCell52">
            <text:p text:style-name="P53">074.02.14</text:p>
          </table:table-cell>
          <table:table-cell table:style-name="TableCell54">
            <text:p text:style-name="P55">無</text:p>
          </table:table-cell>
          <table:table-cell table:style-name="TableCell56">
            <text:p text:style-name="P57">473</text:p>
          </table:table-cell>
        </table:table-row>
        <table:table-row table:style-name="TableRow58">
          <table:table-cell table:style-name="TableCell59">
            <text:p text:style-name="P60">林園區</text:p>
            <text:p text:style-name="P61">五福里</text:p>
          </table:table-cell>
          <table:table-cell table:style-name="TableCell62">
            <text:p text:style-name="P63">洪月珍</text:p>
          </table:table-cell>
          <table:table-cell table:style-name="TableCell64">
            <text:p text:style-name="P65">女</text:p>
          </table:table-cell>
          <table:table-cell table:style-name="TableCell66">
            <text:p text:style-name="P67">059.04.24</text:p>
          </table:table-cell>
          <table:table-cell table:style-name="TableCell68">
            <text:p text:style-name="P69">無</text:p>
          </table:table-cell>
          <table:table-cell table:style-name="TableCell70">
            <text:p text:style-name="P71">879</text:p>
          </table:table-cell>
        </table:table-row>
        <table:table-row table:style-name="TableRow72">
          <table:table-cell table:style-name="TableCell73">
            <text:p text:style-name="P74">旗津區</text:p>
            <text:p text:style-name="P75">振興里</text:p>
          </table:table-cell>
          <table:table-cell table:style-name="TableCell76">
            <text:p text:style-name="P77">黃見益</text:p>
          </table:table-cell>
          <table:table-cell table:style-name="TableCell78">
            <text:p text:style-name="P79">男</text:p>
          </table:table-cell>
          <table:table-cell table:style-name="TableCell80">
            <text:p text:style-name="P81">054.07.01</text:p>
          </table:table-cell>
          <table:table-cell table:style-name="TableCell82">
            <text:p text:style-name="P83">民主進步黨</text:p>
          </table:table-cell>
          <table:table-cell table:style-name="TableCell84">
            <text:p text:style-name="P85">504</text:p>
          </table:table-cell>
        </table:table-row>
      </table:table>
      <text:p text:style-name="P86"/>
      <text:p text:style-name="P87">主任委員 <text:s/>楊明州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875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選舉委員會  公告</dc:title>
    <meta:initial-creator>user</meta:initial-creator>
    <dc:creator>khec09</dc:creator>
    <meta:creation-date>2016-09-01T08:06:00Z</meta:creation-date>
    <dc:date>2016-09-01T08:06:00Z</dc:date>
    <meta:print-date>2016-08-29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