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2" style:family="paragraph">
      <style:paragraph-properties fo:line-height="0.3611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2" style:family="paragraph">
      <style:paragraph-properties fo:line-height="0.3611in" fo:margin-left="0.6895in" fo:text-indent="-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 fo:margin-left="0.6659in" fo:text-indent="-0.7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055in" fo:margin-left="0.6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高雄市選舉委員會 <text:s/>公告<text:s text:c="4"/></text:p>
      <text:p text:style-name="P2">發文日期：中華民國105年9月7日</text:p>
      <text:p text:style-name="P3">發文字號：高市選一字第1053150232號</text:p>
      <text:p text:style-name="P4">附件：</text:p>
      <text:p text:style-name="P5"/>
      <text:p text:style-name="P6"/>
      <text:p text:style-name="P7"/>
      <text:p text:style-name="P8"/>
      <text:p text:style-name="P9"/>
      <text:p text:style-name="P10">主旨：公告高雄市第2屆內門區溝坪里里長補選之種類、選舉區、名額、投票日期、投票起止時間及競選經費最高金額等事項。</text:p>
      <text:p text:style-name="P11">依據：</text:p>
      <text:list text:style-name="LFO2" text:continue-numbering="true">
        <text:list-item>
          <text:p text:style-name="P12">地方制度法第82條第3項、公職人員選舉罷免法第36條第1項第2款、第38條第1項第1款、第41條及同法施行細則第22條第4款、第25條。</text:p>
        </text:list-item>
        <text:list-item>
          <text:p text:style-name="P13"><text:span text:style-name="T14">高雄市政府105年</text:span><text:span text:style-name="T15">8</text:span><text:span text:style-name="T16">月2</text:span><text:span text:style-name="T17">2</text:span><text:span text:style-name="T18">日高市府民自字第</text:span><text:span text:style-name="T19">105</text:span><text:span text:style-name="T20">0</text:span><text:span text:style-name="T21">4444301</text:span><text:span text:style-name="T22">號函。</text:span></text:p>
        </text:list-item>
      </text:list>
      <text:p text:style-name="P23"><text:s/>公告事項：</text:p>
      <text:list text:style-name="LFO1" text:continue-numbering="true">
        <text:list-item>
          <text:p text:style-name="P24">選舉種類：高雄市第2屆內門區溝坪里里長補選。</text:p>
        </text:list-item>
        <text:list-item>
          <text:p text:style-name="P25">選舉區、應選名額及競選經費最高金額：<text:line-break/>（一）選舉區：高雄市內門區溝坪里。<text:line-break/>（二）應選名額：1名。<text:line-break/>（三）競選經費最高金額：新臺幣216,000元</text:p>
        </text:list-item>
      </text:list>
      <text:p text:style-name="P26">三、投票日期、投票起止時間及地點：<text:line-break/>（一）投票日期：中華民國105年10月29日（星期六）<text:line-break/>（二）投票起、止時間：上午8時起至下午4時止。<text:line-break/>（三）投票地點：該選舉區內投票所。</text:p>
      <text:p text:style-name="P27"/>
      <text:p text:style-name="P28"><text:span text:style-name="T29">主任委員 <text:s/>楊明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選舉委員會  公告</dc:title>
    <meta:initial-creator>user</meta:initial-creator>
    <dc:creator>khec09</dc:creator>
    <meta:creation-date>2016-09-05T03:30:00Z</meta:creation-date>
    <dc:date>2016-09-05T03:30:00Z</dc:date>
    <meta:print-date>2016-08-29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