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line-height="0.3611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fo:line-height="0.3611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59in" fo:text-indent="-0.7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選舉委員會 <text:s/>公告<text:s text:c="4"/></text:p>
      <text:p text:style-name="P2">發文日期：中華民國105年9月14日</text:p>
      <text:p text:style-name="P3">發文字號：高市選一字第1053150263號</text:p>
      <text:p text:style-name="P4">附件：</text:p>
      <text:p text:style-name="P5"/>
      <text:p text:style-name="P6"/>
      <text:p text:style-name="P7"/>
      <text:p text:style-name="P8"/>
      <text:p text:style-name="P9"/>
      <text:p text:style-name="P10">主旨：因莫蘭蒂颱風侵襲，高雄市第2屆內門區溝坪里里長補選受理候選人申請登記，予以順延一天，公告週知。</text:p>
      <text:p text:style-name="P11">說明：</text:p>
      <text:list text:style-name="LFO2" text:continue-numbering="true">
        <text:list-item>
          <text:p text:style-name="P12">高雄市第2屆內門區溝坪里里長補選自105年9月12日至9月14日受理候選人登記，登記期間3天，本會於登記的最後一天（即9月14日）因莫蘭蒂颱風侵襲，高雄市政府已宣布停止上班，受理登記將順延一天。</text:p>
        </text:list-item>
        <text:list-item>
          <text:p text:style-name="P13">依「公職人員選舉罷免法」第5條第1項規定，受理候選人登記期間之末日，如因天然災害選舉機關停止上班上課，則候選人無法辦理選舉登記，其登記期間應予以延長。高雄市第2屆內門區溝坪里里長補選登記期間之最後一天(9月14日)，因天然災害政府機關停止上班上課，候選人申請登記將往後順延一天。</text:p>
        </text:list-item>
      </text:list>
      <text:p text:style-name="P14"><text:s/><text:s text:c="2"/>三、候選人仍可於105年9月15日（星期四）上午8時至12時，下午1時30分至5時30分續行辦理登記。</text:p>
      <text:p text:style-name="P15"/>
      <text:p text:style-name="P16">主任委員 <text:s/>楊明州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09-13T11:47:00Z</meta:creation-date>
    <dc:date>2016-09-13T11:47:00Z</dc:date>
    <meta:print-date>2016-08-29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