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</style:style>
    <style:style style:name="T2" style:parent-style-name="預設段落字型" style:family="text">
      <style:text-properties style:font-name-complex="標楷體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style:snap-to-layout-grid="false" style:line-height-at-least="0.1666in"/>
      <style:text-properties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style:line-height-at-least="0.1666in"/>
    </style:style>
    <style:style style:name="T5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style:line-height-at-least="0.1666in"/>
    </style:style>
    <style:style style:name="T15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style:snap-to-layout-grid="false" style:line-height-at-least="0.1666in"/>
    </style:style>
    <style:style style:name="T26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line-height="0.3888in"/>
    </style:style>
    <style:style style:name="T28" style:parent-style-name="預設段落字型" style:family="text">
      <style:text-properties style:font-name-complex="新細明體" fo:font-weight="bold" style:font-weight-asian="bold" style:letter-kerning="false" fo:font-size="18pt" style:font-size-asian="18pt" style:font-size-complex="18pt" style:language-complex="ta" style:country-complex="IN"/>
    </style:style>
    <style:style style:name="T29" style:parent-style-name="預設段落字型" style:family="text">
      <style:text-properties style:font-name-complex="新細明體" fo:font-weight="bold" style:font-weight-asian="bold" style:letter-kerning="false" fo:font-size="18pt" style:font-size-asian="18pt" style:font-size-complex="18pt" style:language-complex="ta" style:country-complex="IN"/>
    </style:style>
    <style:style style:name="T30" style:parent-style-name="預設段落字型" style:family="text">
      <style:text-properties style:font-name-complex="新細明體" fo:font-weight="bold" style:font-weight-asian="bold" style:letter-kerning="false" fo:font-size="18pt" style:font-size-asian="18pt" style:font-size-complex="18pt" style:language-complex="ta" style:country-complex="IN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widows="2" fo:orphans="2" fo:text-align="justify" fo:line-height="0.3888in"/>
    </style:style>
    <style:style style:name="T44" style:parent-style-name="預設段落字型" style:family="text">
      <style:text-properties style:font-name="Times New Roman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text-align="justify" fo:line-height="0.3888in"/>
      <style:text-properties style:font-name-complex="新細明體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fo:text-align="justify" fo:line-height="0.3888in"/>
      <style:text-properties style:font-name-complex="新細明體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line-height="0.3888in"/>
    </style:style>
    <style:style style:name="T9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高雄市選舉委員會新聞稿</text:span></text:p>
      <text:p text:style-name="P3"/>
      <text:p text:style-name="P4"><text:span text:style-name="T5">發稿日期</text:span><text:span text:style-name="T6">:</text:span><text:span text:style-name="T7">105年9月</text:span><text:span text:style-name="T8">14</text:span><text:span text:style-name="T9">日</text:span><text:span text:style-name="T10"><text:s text:c="2"/></text:span><text:span text:style-name="T11"><text:s text:c="5"/></text:span><text:span text:style-name="T12"><text:s text:c="4"/></text:span><text:span text:style-name="T13"><text:s/>發稿字號：</text:span></text:p>
      <text:p text:style-name="P14"><text:span text:style-name="T15">聯絡電話</text:span><text:span text:style-name="T16">:</text:span><text:span text:style-name="T17">799</text:span><text:span text:style-name="T18">9388</text:span><text:span text:style-name="T19"><text:s text:c="6"/></text:span><text:span text:style-name="T20"><text:s text:c="5"/></text:span><text:span text:style-name="T21"><text:s text:c="3"/></text:span><text:span text:style-name="T22"><text:s text:c="3"/>聯絡人</text:span><text:span text:style-name="T23">:</text:span><text:span text:style-name="T24">第一組<text:s/></text:span></text:p>
      <text:p text:style-name="P25"><text:span text:style-name="T26"><text:s/></text:span></text:p>
      <text:p text:style-name="P27"><text:span text:style-name="T28">高雄市第2屆內門區溝坪里里長補選候選人登記期間的最後一天</text:span><text:span text:style-name="T29">(9月14日)因遇</text:span><text:span text:style-name="T30">莫蘭蒂颱風陸上颱風警報</text:span><text:span text:style-name="T31">，</text:span><text:span text:style-name="T32">已</text:span><text:span text:style-name="T33">將登記往後順延一天至9月15日</text:span><text:span text:style-name="T34">，因高雄市政府宣佈9月15日</text:span><text:span text:style-name="T35">亦停止上班上課</text:span><text:span text:style-name="T36">，候選人</text:span><text:span text:style-name="T37">登記</text:span><text:span text:style-name="T38">將再</text:span><text:span text:style-name="T39">往後順延一天至</text:span><text:span text:style-name="T40">9月1</text:span><text:span text:style-name="T41">6</text:span><text:span text:style-name="T42">日</text:span></text:p>
      <text:p text:style-name="P43"><text:span text:style-name="T44">【</text:span><text:span text:style-name="T45"><text:s text:c="4"/></text:span><text:span text:style-name="T46">】</text:span><text:span text:style-name="T47">高雄市</text:span><text:span text:style-name="T48">選舉委員會</text:span><text:span text:style-name="T49">14</text:span><text:span text:style-name="T50">日表示，</text:span><text:span text:style-name="T51">第</text:span><text:span text:style-name="T52">2屆內門區溝坪里里長補選</text:span><text:span text:style-name="T53">自</text:span><text:span text:style-name="T54">9</text:span><text:span text:style-name="T55">月</text:span><text:span text:style-name="T56">12</text:span><text:span text:style-name="T57">日至</text:span><text:span text:style-name="T58">14</text:span><text:span text:style-name="T59">日受理候選人登記，登記期間</text:span><text:span text:style-name="T60">3</text:span><text:span text:style-name="T61">天，</text:span><text:span text:style-name="T62">高雄市</text:span><text:span text:style-name="T63">選舉委員會於登記的最後一天（</text:span><text:span text:style-name="T64">9</text:span><text:span text:style-name="T65">月</text:span><text:span text:style-name="T66">14</text:span><text:span text:style-name="T67">日）因</text:span><text:span text:style-name="T68">莫蘭蒂</text:span><text:span text:style-name="T69">颱風侵襲</text:span><text:span text:style-name="T70">高雄市政府宣佈</text:span><text:span text:style-name="T71">停止上班，</text:span><text:span text:style-name="T72">已將受理登記順延一天；</text:span><text:span text:style-name="T73">因</text:span><text:span text:style-name="T74">高雄市</text:span><text:span text:style-name="T75">政府再度宣布明天</text:span><text:span text:style-name="T76">(9月1</text:span><text:span text:style-name="T77">5</text:span><text:span text:style-name="T78">日)</text:span><text:span text:style-name="T79">亦停止上班上課，</text:span><text:span text:style-name="T80">因此</text:span><text:span text:style-name="T81">候選人仍可於</text:span><text:span text:style-name="T82">9</text:span><text:span text:style-name="T83">月</text:span><text:span text:style-name="T84">16</text:span><text:span text:style-name="T85">日（星期</text:span><text:span text:style-name="T86">五</text:span><text:span text:style-name="T87">）上午8時至12時，下午1時30分至5時30分續行辦理登記。</text:span></text:p>
      <text:p text:style-name="P88"><text:s text:c="4"/>第2屆內門區溝坪里里長補選候選人登記期間的最後一天，因高雄市政府依規定宣佈9月14日停止上班而延後，茲因高雄市政府又宣佈9月15日停止上班上課一天，高雄市選舉委員會乃再發布處理規定，以資因應。</text:p>
      <text:p text:style-name="P89"><text:s text:c="4"/>高市選委會表示，依公職人員選舉罷免法第5條第1項規定，受理登記期間之末日，如因天然災害選舉機關停止上班，則候選人無法辦理選舉登記，對候選人權益自屬重大影響。公職人員選罷法規定如果登記期間之最後一天，因天然災害選舉機關停止上班，其登記期間予以延長。</text:p>
      <text:p text:style-name="P90"><text:span text:style-name="T9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資訊網-首頁&gt;新聞稿&gt;98年度新聞稿&gt;雲林縣立委補選候選人登記因颱風延至9日</dc:title>
    <dc:description>雲林縣立委補選候選人登記因颱風延至9日</dc:description>
    <dc:subject>雲林縣立委補選候選人登記因颱風延至9日</dc:subject>
    <meta:keyword>雲林縣立委補選候選人登記因颱風延至9日</meta:keyword>
    <meta:initial-creator>中央選舉委員會</meta:initial-creator>
    <dc:creator>khec09</dc:creator>
    <meta:creation-date>2016-09-14T14:06:00Z</meta:creation-date>
    <dc:date>2016-09-14T14:06:00Z</dc:date>
    <meta:print-date>2016-09-14T13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