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4583in"/>
    </style:style>
    <style:style style:name="TableColumn19" style:family="table-column">
      <style:table-column-properties style:column-width="4.5937in"/>
    </style:style>
    <style:style style:name="Table17" style:family="table">
      <style:table-properties style:width="6.052in" fo:margin-left="0.6513in" table:align="left"/>
    </style:style>
    <style:style style:name="TableRow20" style:family="table-row">
      <style:table-row-properties style:min-row-height="0.439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9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222in" fo:margin-right="0.2916in"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-0.0013in" fo:text-indent="-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選舉委員會 <text:s/>公告<text:s text:c="2"/></text:p>
      <text:p text:style-name="P2">發文日期：中華民國105年9月18日</text:p>
      <text:p text:style-name="P3">發文字號：高市選一字第1053150266號</text:p>
      <text:p text:style-name="P4">附件：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主旨：公告高雄市第2屆三民區精華里里長補選候選人名單與競選活動期間之起、止日期及每日競選活動之起、止時間。</text:p>
      <text:p text:style-name="P14">依據：公職人員選舉罷免法第38條第1項第4款、第40條第1項第3 款、第2項，同法施行細則第22條第4款、第24條規定辦理。</text:p>
      <text:p text:style-name="P15">公告事項：</text:p>
      <text:list text:style-name="LFO1" text:continue-numbering="true">
        <text:list-item>
          <text:p text:style-name="P16">高雄市第2屆三民區精華里里長補選候選人名單：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選舉區</text:p>
          </table:table-cell>
          <table:table-cell table:style-name="TableCell23">
            <text:p text:style-name="P24">候<text:s text:c="4"/>選<text:s text:c="4"/>人<text:s text:c="4"/>姓<text:s text:c="4"/>名<text:s text:c="2"/>、 號 <text:s text:c="2"/>次</text:p>
          </table:table-cell>
        </table:table-row>
        <table:table-row table:style-name="TableRow25">
          <table:table-cell table:style-name="TableCell26">
            <text:p text:style-name="P27"><text:span text:style-name="T28">三民區精華里</text:span></text:p>
          </table:table-cell>
          <table:table-cell table:style-name="TableCell29">
            <text:p text:style-name="P30"><text:span text:style-name="T31">（1）</text:span><text:span text:style-name="T32">謝宛諮</text:span><text:span text:style-name="T33">　（2）</text:span><text:span text:style-name="T34">施榮裕</text:span></text:p>
          </table:table-cell>
        </table:table-row>
      </table:table>
      <text:p text:style-name="P35"><text:s text:c="4"/>二、候選人競選活動期間之起、止日期及每日競選活動之起、止時間：</text:p>
      <text:p text:style-name="P36">（一）起、止日期：中華民國105年9月19日起至9月23日止。</text:p>
      <text:p text:style-name="P37">（二）每日競選活動之起、止時間：每日上午7時起至下午10時止。</text:p>
      <text:p text:style-name="P38"/>
      <text:p text:style-name="P39"><text:span text:style-name="T40">主任委員 <text:s/>楊明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09-15T13:38:00Z</meta:creation-date>
    <dc:date>2016-09-15T13:38:00Z</dc:date>
    <meta:print-date>2016-09-15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