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高雄市選舉委員會　公告</text:p>
      <text:p text:style-name="P2"/>
      <text:p text:style-name="P3">發文日期：中華民國105年9月20日</text:p>
      <text:p text:style-name="P4">發文字號：高市選一字第1053150250號</text:p>
      <text:p text:style-name="P5">附件：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主旨：公告高雄市第2屆三民區精華里里長補選選舉人人數。</text:p>
      <text:p text:style-name="P20">依據：公職人員選舉罷免法第23條第2項、第38條第1項第5款暨同法施行細則第12條第1項、第22條第4款規定辦理。</text:p>
      <text:p text:style-name="P21">公告事項：高雄市第2屆三民區精華里里長補選選舉人人數：1‚470人。</text:p>
      <text:p text:style-name="P22"/>
      <text:p text:style-name="P23"><text:span text:style-name="T24">主任委員 楊明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16-09-19T01:05:00Z</meta:creation-date>
    <dc:date>2016-09-19T01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