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start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text-align="start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text-align="start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49" style:parent-style-name="內文" style:family="paragraph">
      <style:paragraph-properties style:text-autospace="none" style:snap-to-layout-grid="false" fo:text-align="start" fo:line-height="0.3611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內文" style:family="paragraph">
      <style:paragraph-properties fo:line-height="0.3611in" fo:margin-left="0.0006in" fo:text-indent="0.0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start" fo:line-height="0.3611in" fo:margin-left="0.1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</text:span><text:span text:style-name="T8">5</text:span><text:span text:style-name="T9">年</text:span><text:span text:style-name="T10">9</text:span><text:span text:style-name="T11">月</text:span><text:span text:style-name="T12">24</text:span><text:span text:style-name="T13">日</text:span><text:span text:style-name="T14"><text:s text:c="2"/></text:span><text:span text:style-name="T15"><text:s text:c="5"/></text:span><text:span text:style-name="T16"><text:s text:c="4"/></text:span><text:span text:style-name="T17"><text:s/></text:span><text:span text:style-name="T18">發稿字號</text:span><text:span text:style-name="T19">：</text:span></text:p>
      <text:p text:style-name="P20"><text:span text:style-name="T21">聯絡電話</text:span><text:span text:style-name="T22">:</text:span><text:span text:style-name="T23">7993702</text:span><text:span text:style-name="T24"><text:s text:c="6"/></text:span><text:span text:style-name="T25"><text:s text:c="5"/></text:span><text:span text:style-name="T26"><text:s text:c="3"/></text:span><text:span text:style-name="T27"><text:s/></text:span><text:span text:style-name="T28"><text:s text:c="2"/></text:span><text:span text:style-name="T29">聯絡人</text:span><text:span text:style-name="T30">:</text:span><text:span text:style-name="T31">第一組</text:span><text:span text:style-name="T32"><text:s/></text:span></text:p>
      <text:p text:style-name="P33"><text:span text:style-name="T34"><text:s/></text:span></text:p>
      <text:p text:style-name="P35"><text:span text:style-name="T36">本市第</text:span><text:span text:style-name="T37">2</text:span><text:span text:style-name="T38">屆</text:span><text:span text:style-name="T39">三民</text:span><text:span text:style-name="T40">區</text:span><text:span text:style-name="T41">精華</text:span><text:span text:style-name="T42">里</text:span><text:span text:style-name="T43">里</text:span><text:span text:style-name="T44">長</text:span><text:span text:style-name="T45">補</text:span><text:span text:style-name="T46">選</text:span><text:span text:style-name="T47">投票情形</text:span></text:p>
      <text:p text:style-name="P48"/>
      <text:p text:style-name="P49"><text:span text:style-name="T50"><text:s text:c="4"/></text:span><text:span text:style-name="T51"><text:s/></text:span><text:span text:style-name="T52">高雄</text:span><text:span text:style-name="T53">市第</text:span><text:span text:style-name="T54">2</text:span><text:span text:style-name="T55">屆</text:span><text:span text:style-name="T56">三民區</text:span><text:span text:style-name="T57">精華</text:span><text:span text:style-name="T58">里</text:span><text:span text:style-name="T59">里長</text:span><text:span text:style-name="T60">補</text:span><text:span text:style-name="T61">選，業於本（</text:span><text:span text:style-name="T62">9</text:span><text:span text:style-name="T63">）月</text:span><text:span text:style-name="T64">24</text:span><text:span text:style-name="T65">日（星期六）舉行投票，投票時間自上午</text:span><text:span text:style-name="T66">8</text:span><text:span text:style-name="T67">時至下午</text:span><text:span text:style-name="T68">4</text:span><text:span text:style-name="T69">時止，投票截止後隨即進行開票統計工作，</text:span><text:span text:style-name="T70">於</text:span><text:span text:style-name="T71">當日下午</text:span><text:span text:style-name="T72">1</text:span><text:span text:style-name="T73">6</text:span><text:span text:style-name="T74">時</text:span><text:span text:style-name="T75">50</text:span><text:span text:style-name="T76">分順利完成開票統計。</text:span></text:p>
      <text:p text:style-name="P77"><text:span text:style-name="T78"><text:s text:c="3"/></text:span><text:span text:style-name="T79">本次里長</text:span><text:span text:style-name="T80">補</text:span><text:span text:style-name="T81">選</text:span><text:span text:style-name="T82">選舉人</text:span><text:span text:style-name="T83">熱烈</text:span><text:span text:style-name="T84">參與，</text:span><text:span text:style-name="T85">候選人得票數為：</text:span><text:span text:style-name="T86">1號</text:span><text:span text:style-name="T87">謝宛諮</text:span><text:span text:style-name="T88">446</text:span><text:span text:style-name="T89">票，2號</text:span><text:span text:style-name="T90">施榮裕</text:span><text:span text:style-name="T91">259</text:span><text:span text:style-name="T92">票，</text:span><text:span text:style-name="T93">投</text:span><text:span text:style-name="T94">票率為</text:span><text:span text:style-name="T95">48</text:span><text:span text:style-name="T96">.</text:span><text:span text:style-name="T97">37</text:span><text:span text:style-name="T98">％</text:span><text:span text:style-name="T99">。</text:span></text:p>
      <text:p text:style-name="P100"><text:s text:c="4"/>據高雄市選舉委員會程序，當選人名單將提報委員會議審議通過後，依法於9月30日公告當選人名單。</text:p>
      <text:p text:style-name="P101">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5in" fo:margin-left="0.8861in" fo:margin-bottom="0.65in" fo:margin-right="0.865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6-09-24T09:39:00Z</meta:creation-date>
    <dc:date>2016-09-24T09:39:00Z</dc:date>
    <meta:print-date>2016-09-24T09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6" meta:character-count="311" meta:row-count="2" meta:non-whitespace-character-count="266"/>
  </office:meta>
</office:document-meta>
</file>