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4166in" fo:margin-left="0.709in" fo:text-indent="-0.70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0.6659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4" style:family="table">
      <style:table-properties style:width="6.8673in" fo:margin-left="0in" table:align="left"/>
    </style:style>
    <style:style style:name="TableRow11" style:family="table-row">
      <style:table-row-properties style:min-row-height="0.6861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1.2423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125in" fo:margin-bottom="0.125in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margin-bottom="0.0694in" style:line-height-at-least="0in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margin-bottom="0.0694in" style:line-height-at-least="0in" fo:margin-right="0.0229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margin-bottom="0.0694in" style:line-height-at-least="0in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margin-bottom="0.0694in" style:line-height-at-least="0in" fo:margin-right="0.0236in"/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242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125in" fo:margin-bottom="0.125in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margin-bottom="0.0694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margin-bottom="0.0694in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Web" style:family="paragraph">
      <style:paragraph-properties fo:margin-bottom="0.0694in" style:line-height-at-least="0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margin-bottom="0.0694in" style:line-height-at-least="0in" fo:margin-right="0.0236in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1.2423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125in" fo:margin-bottom="0.125in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margin-bottom="0.0694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style:line-height-at-least="0in" fo:margin-left="0.02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fo:margin-bottom="0.0694in" style:line-height-at-least="0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style:line-height-at-least="0in" fo:margin-right="0.0236in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1.2423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125in" fo:margin-bottom="0.125in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margin-bottom="0.0694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125in" fo:margin-bottom="0.125in" style:line-height-at-least="0in" fo:margin-left="0.02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margin-bottom="0.0694in" style:line-height-at-least="0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125in" fo:margin-bottom="0.125in" style:line-height-at-least="0in" fo:margin-right="0.0236in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1.2423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top="0.125in" fo:margin-bottom="0.125in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bottom="0.0694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style:line-height-at-least="0in" fo:margin-left="0.023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margin-bottom="0.0694in" style:line-height-at-least="0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Web" style:family="paragraph">
      <style:paragraph-properties fo:text-align="center" fo:margin-bottom="0.0694in" style:line-height-at-least="0in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1.2423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top="0.125in" fo:margin-bottom="0.125in" style:line-height-at-least="0in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margin-bottom="0.0694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125in" fo:margin-bottom="0.125in" style:line-height-at-least="0in" fo:margin-left="0.0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margin-bottom="0.0694in" style:line-height-at-least="0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center" fo:margin-bottom="0.0694in" style:line-height-at-least="0in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4166in"/>
      <style:text-properties style:font-size-complex="16pt"/>
    </style:style>
  </office:automatic-styles>
  <office:body>
    <office:text text:use-soft-page-breaks="true">
      <text:p text:style-name="P1">公告事項：</text:p>
      <text:p text:style-name="P2">臺北市中山區中央里、士林區天母里及文山區樟新里第12屆</text:p>
      <text:p text:style-name="P3">里長補選投開票所設置地點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投開票所編號</text:p>
          </table:table-cell>
          <table:table-cell table:style-name="TableCell14">
            <text:p text:style-name="P15">設置地點</text:p>
          </table:table-cell>
          <table:table-cell table:style-name="TableCell16">
            <text:p text:style-name="P17">詳細地址</text:p>
          </table:table-cell>
          <table:table-cell table:style-name="TableCell18">
            <text:p text:style-name="P19">所轄選舉人里鄰別</text:p>
          </table:table-cell>
          <table:table-cell table:style-name="TableCell20">
            <text:p text:style-name="P21">電話號碼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<text:span text:style-name="T29">長春國小</text:span><text:span text:style-name="T30"><text:s text:c="3"/></text:span><text:span text:style-name="T31">（1年1班）</text:span></text:p>
          </table:table-cell>
          <table:table-cell table:style-name="TableCell32">
            <text:p text:style-name="P33"><text:span text:style-name="T34">長春路</text:span><text:span text:style-name="T35">165</text:span><text:span text:style-name="T36">號</text:span></text:p>
          </table:table-cell>
          <table:table-cell table:style-name="TableCell37">
            <text:p text:style-name="P38"><text:span text:style-name="T39">中央里</text:span><text:span text:style-name="T40">1-9</text:span></text:p>
          </table:table-cell>
          <table:table-cell table:style-name="TableCell41">
            <text:p text:style-name="P42"><text:span text:style-name="T43">25024366</text:span></text:p>
          </table:table-cell>
          <table:table-cell table:style-name="TableCell44">
            <text:p text:style-name="P45">中山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長春國小<text:s text:c="2"/>（1年3班）</text:p>
          </table:table-cell>
          <table:table-cell table:style-name="TableCell51">
            <text:p text:style-name="P52"><text:span text:style-name="T53">長春路</text:span><text:span text:style-name="T54">165</text:span><text:span text:style-name="T55">號</text:span></text:p>
          </table:table-cell>
          <table:table-cell table:style-name="TableCell56">
            <text:p text:style-name="P57">中央里10-17</text:p>
          </table:table-cell>
          <table:table-cell table:style-name="TableCell58">
            <text:p text:style-name="P59"><text:span text:style-name="T60">25024366</text:span></text:p>
          </table:table-cell>
          <table:table-cell table:style-name="TableCell61">
            <text:p text:style-name="P62"><text:span text:style-name="T63">中山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基督教天母禮拜堂</text:p>
          </table:table-cell>
          <table:table-cell table:style-name="TableCell69">
            <text:p text:style-name="P70">中山北路7段216巷1號</text:p>
          </table:table-cell>
          <table:table-cell table:style-name="TableCell71">
            <text:p text:style-name="P72">天母里1-5、12-14、18</text:p>
          </table:table-cell>
          <table:table-cell table:style-name="TableCell73">
            <text:p text:style-name="P74">28711622</text:p>
          </table:table-cell>
          <table:table-cell table:style-name="TableCell75">
            <text:p text:style-name="P76">士林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天母基督教會</text:p>
          </table:table-cell>
          <table:table-cell table:style-name="TableCell82">
            <text:p text:style-name="P83">天玉街63號</text:p>
          </table:table-cell>
          <table:table-cell table:style-name="TableCell84">
            <text:p text:style-name="P85">天母里6-11、15-17、19-20</text:p>
          </table:table-cell>
          <table:table-cell table:style-name="TableCell86">
            <text:p text:style-name="P87">28714742</text:p>
          </table:table-cell>
          <table:table-cell table:style-name="TableCell88">
            <text:p text:style-name="P89">士林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景美女中信義樓2年溫班教室</text:p>
          </table:table-cell>
          <table:table-cell table:style-name="TableCell95">
            <text:p text:style-name="P96">木新路3段312號</text:p>
          </table:table-cell>
          <table:table-cell table:style-name="TableCell97">
            <text:p text:style-name="P98">樟新里1-9</text:p>
          </table:table-cell>
          <table:table-cell table:style-name="TableCell99">
            <text:p text:style-name="P100"><text:span text:style-name="T101">29368847</text:span></text:p>
          </table:table-cell>
          <table:table-cell table:style-name="TableCell102">
            <text:p text:style-name="P103">文山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景美女中信義樓2年良班教室</text:p>
          </table:table-cell>
          <table:table-cell table:style-name="TableCell109">
            <text:p text:style-name="P110">木新路3段312號</text:p>
          </table:table-cell>
          <table:table-cell table:style-name="TableCell111">
            <text:p text:style-name="P112">樟新里10-18</text:p>
          </table:table-cell>
          <table:table-cell table:style-name="TableCell113">
            <text:p text:style-name="P114"><text:span text:style-name="T115">29368847</text:span></text:p>
          </table:table-cell>
          <table:table-cell table:style-name="TableCell116">
            <text:p text:style-name="P117">文山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</meta:initial-creator>
    <dc:creator>mect01蔡重義</dc:creator>
    <meta:creation-date>2016-09-30T02:56:00Z</meta:creation-date>
    <dc:date>2016-09-30T02:56:00Z</dc:date>
    <meta:print-date>2016-09-26T0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