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9993in" fo:text-indent="-1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 fo:margin-left="0.9993in" fo:text-indent="-1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1138in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1.4416in"/>
    </style:style>
    <style:style style:name="TableColumn30" style:family="table-column">
      <style:table-column-properties style:column-width="1.3555in"/>
    </style:style>
    <style:style style:name="TableColumn31" style:family="table-column">
      <style:table-column-properties style:column-width="1.1118in"/>
    </style:style>
    <style:style style:name="Table25" style:family="table">
      <style:table-properties style:width="7.06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09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選舉委員會 <text:s/>公告<text:s text:c="3"/></text:p>
      <text:p text:style-name="P2">發文日期：中華民國105年9月30日</text:p>
      <text:p text:style-name="P3"><text:span text:style-name="T4">發文字號：高市選</text:span><text:span text:style-name="T5">一字第</text:span><text:span text:style-name="T6">10</text:span><text:span text:style-name="T7">5</text:span><text:span text:style-name="T8">3150</text:span><text:span text:style-name="T9">273</text:span><text:span text:style-name="T10">號</text:span></text:p>
      <text:p text:style-name="P11">附件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主旨：公告高雄市第2屆三民區精華里里長補選當選人名單。</text:p>
      <text:p text:style-name="P22">依據：公職人員選舉罷免法第38條第1項第6款、同法施行細則第22條第4款規定。</text:p>
      <text:p text:style-name="P23">公告事項：高雄市第2屆三民區精華里里長補選當選人名單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選舉區</text:p>
          </table:table-cell>
          <table:table-cell table:style-name="TableCell35">
            <text:p text:style-name="P36">姓 <text:s text:c="2"/>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推薦之政黨</text:p>
          </table:table-cell>
          <table:table-cell table:style-name="TableCell43">
            <text:p text:style-name="P44">得 票 數</text:p>
          </table:table-cell>
        </table:table-row>
        <table:table-row table:style-name="TableRow45">
          <table:table-cell table:style-name="TableCell46">
            <text:p text:style-name="P47">三民區</text:p>
            <text:p text:style-name="P48">精華里</text:p>
          </table:table-cell>
          <table:table-cell table:style-name="TableCell49">
            <text:p text:style-name="P50">謝宛諮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077.01.04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446</text:p>
          </table:table-cell>
        </table:table-row>
      </table:table>
      <text:p text:style-name="P59"/>
      <text:p text:style-name="P60"><text:span text:style-name="T61">主任委員 <text:s/>楊明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  公告</dc:title>
    <meta:initial-creator>user</meta:initial-creator>
    <dc:creator>khec09</dc:creator>
    <meta:creation-date>2016-09-30T00:19:00Z</meta:creation-date>
    <dc:date>2016-09-30T00:19:00Z</dc:date>
    <meta:print-date>2016-09-29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