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6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7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0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1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高雄市選舉委員會　公告</text:p>
      <text:p text:style-name="P2"/>
      <text:p text:style-name="P3">發文日期：中華民國105年10月25日</text:p>
      <text:p text:style-name="P4">發文字號：高市選一字第1053150284號</text:p>
      <text:p text:style-name="P5">附件：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主旨：公告高雄市第2屆內門區溝坪里里長補選選舉人人數。</text:p>
      <text:p text:style-name="P17">依據：公職人員選舉罷免法第23條第2項、第38條第1項第5款暨同法施行細則第12條第1項、第22條第4款規定辦理。</text:p>
      <text:p text:style-name="P18">公告事項：高雄市第2屆內門區溝坪里里長補選選舉人人數：966人。</text:p>
      <text:p text:style-name="P19"/>
      <text:p text:style-name="P20">主任委員 楊明州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hec09</meta:initial-creator>
    <dc:creator>khec09</dc:creator>
    <meta:creation-date>2016-10-25T00:45:00Z</meta:creation-date>
    <dc:date>2016-10-25T00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