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start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style:snap-to-layout-grid="false" fo:text-align="start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style:snap-to-layout-grid="false" fo:text-align="start" style:line-height-at-least="0.1666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47" style:parent-style-name="內文" style:family="paragraph">
      <style:paragraph-properties style:text-autospace="none" style:snap-to-layout-grid="false" fo:text-align="start" fo:line-height="0.3611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0006in" fo:text-indent="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start" fo:line-height="0.3611in" fo:margin-left="0.1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</text:span><text:span text:style-name="T8">5</text:span><text:span text:style-name="T9">年</text:span><text:span text:style-name="T10">10</text:span><text:span text:style-name="T11">月</text:span><text:span text:style-name="T12">2</text:span><text:span text:style-name="T13">9</text:span><text:span text:style-name="T14">日</text:span><text:span text:style-name="T15"><text:s text:c="2"/></text:span><text:span text:style-name="T16"><text:s text:c="5"/></text:span><text:span text:style-name="T17"><text:s text:c="4"/></text:span><text:span text:style-name="T18"><text:s/></text:span><text:span text:style-name="T19">發稿字號</text:span><text:span text:style-name="T20">：</text:span></text:p>
      <text:p text:style-name="P21"><text:span text:style-name="T22">聯絡電話</text:span><text:span text:style-name="T23">:</text:span><text:span text:style-name="T24">7993702</text:span><text:span text:style-name="T25"><text:s text:c="6"/></text:span><text:span text:style-name="T26"><text:s text:c="5"/></text:span><text:span text:style-name="T27"><text:s text:c="3"/></text:span><text:span text:style-name="T28"><text:s/></text:span><text:span text:style-name="T29"><text:s text:c="2"/></text:span><text:span text:style-name="T30">聯絡人</text:span><text:span text:style-name="T31">:</text:span><text:span text:style-name="T32">第一組</text:span><text:span text:style-name="T33"><text:s/></text:span></text:p>
      <text:p text:style-name="P34"><text:span text:style-name="T35"><text:s/></text:span></text:p>
      <text:p text:style-name="P36"><text:span text:style-name="T37">本市第</text:span><text:span text:style-name="T38">2</text:span><text:span text:style-name="T39">屆</text:span><text:span text:style-name="T40">內門區溝坪里</text:span><text:span text:style-name="T41">里</text:span><text:span text:style-name="T42">長</text:span><text:span text:style-name="T43">補</text:span><text:span text:style-name="T44">選</text:span><text:span text:style-name="T45">投票情形</text:span></text:p>
      <text:p text:style-name="P46"/>
      <text:p text:style-name="P47"><text:span text:style-name="T48"><text:s text:c="4"/></text:span><text:span text:style-name="T49"><text:s/></text:span><text:span text:style-name="T50">高雄</text:span><text:span text:style-name="T51">市第</text:span><text:span text:style-name="T52">2</text:span><text:span text:style-name="T53">屆</text:span><text:span text:style-name="T54">內門</text:span><text:span text:style-name="T55">區溝坪里</text:span><text:span text:style-name="T56">里長</text:span><text:span text:style-name="T57">補</text:span><text:span text:style-name="T58">選，業於本（</text:span><text:span text:style-name="T59">10</text:span><text:span text:style-name="T60">）月</text:span><text:span text:style-name="T61">2</text:span><text:span text:style-name="T62">9</text:span><text:span text:style-name="T63">日（星期六）舉行投票，投票時間自上午</text:span><text:span text:style-name="T64">8</text:span><text:span text:style-name="T65">時至下午</text:span><text:span text:style-name="T66">4</text:span><text:span text:style-name="T67">時止，投票截止後隨即進行開票統計工作，</text:span><text:span text:style-name="T68">於</text:span><text:span text:style-name="T69">當日下午</text:span><text:span text:style-name="T70">1</text:span><text:span text:style-name="T71">7</text:span><text:span text:style-name="T72">時</text:span><text:span text:style-name="T73">0</text:span><text:span text:style-name="T74">分順利完成開票統計。</text:span></text:p>
      <text:p text:style-name="P75"><text:span text:style-name="T76"><text:s text:c="3"/></text:span><text:span text:style-name="T77">本次里長</text:span><text:span text:style-name="T78">補</text:span><text:span text:style-name="T79">選</text:span><text:span text:style-name="T80">選舉</text:span><text:span text:style-name="T81">人</text:span><text:span text:style-name="T82">熱烈</text:span><text:span text:style-name="T83">參與，</text:span><text:span text:style-name="T84">候選人得票數為：</text:span><text:span text:style-name="T85">1號</text:span><text:span text:style-name="T86">謝</text:span><text:span text:style-name="T87">振</text:span><text:span text:style-name="T88">明</text:span><text:span text:style-name="T89">356</text:span><text:span text:style-name="T90">票，2號</text:span><text:span text:style-name="T91">劉瑞吉</text:span><text:span text:style-name="T92">329</text:span><text:span text:style-name="T93">票，</text:span><text:span text:style-name="T94">投</text:span><text:span text:style-name="T95">票率為</text:span><text:span text:style-name="T96">71.22</text:span><text:span text:style-name="T97">％</text:span><text:span text:style-name="T98">。</text:span></text:p>
      <text:p text:style-name="P99"><text:s text:c="4"/>據高雄市選舉委員會程序，當選人名單將提報委員會議審議通過後，依法於11月4日公告當選人名單。</text:p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5in" fo:margin-left="0.8861in" fo:margin-bottom="0.65in" fo:margin-right="0.865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6-10-29T09:29:00Z</meta:creation-date>
    <dc:date>2016-10-29T09:29:00Z</dc:date>
    <meta:print-date>2016-09-24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