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16in" text:min-label-width="0.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1.1111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fo:text-align="start" fo:line-height="0.3055in" fo:margin-left="1.0819in" fo:text-indent="-1.0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fo:text-align="start" fo:line-height="0.3055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3055in" fo:margin-left="1.2791in" fo:text-indent="-1.0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start" fo:line-height="0.3055in" fo:margin-left="1.0798in" fo:text-indent="-0.859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3055in" fo:margin-left="1.0791in" fo:text-indent="-0.3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3" style:parent-style-name="內文" style:family="paragraph">
      <style:paragraph-properties fo:text-align="start" fo:line-height="0.3055in" fo:margin-left="1.0791in" fo:text-indent="-0.3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8" style:parent-style-name="內文" style:family="paragraph">
      <style:paragraph-properties fo:text-align="start" fo:line-height="0.3055in" fo:margin-left="1.2791in" fo:text-indent="-1.05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內文" style:family="paragraph">
      <style:paragraph-properties fo:text-align="start" fo:line-height="0.3055in" fo:margin-left="1.0798in" fo:text-indent="-0.8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start" fo:line-height="0.3055in" fo:margin-left="1.0798in" fo:text-indent="-0.85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start" fo:line-height="0.3055in" fo:margin-left="1.0798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fo:text-align="start" fo:line-height="0.3055in" fo:margin-left="1.0798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fo:margin-top="0.0909in" fo:margin-bottom="0.0909in" fo:line-height="0.3055in" fo:margin-left="0.9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7" style:parent-style-name="內文" style:family="paragraph">
      <style:paragraph-properties fo:widows="2" fo:orphans="2" style:snap-to-layout-grid="false" fo:margin-top="0.0909in" fo:margin-bottom="0.0909in" fo:line-height="0.3055in" fo:margin-left="0.941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8" style:parent-style-name="內文" style:family="paragraph">
      <style:paragraph-properties fo:widows="2" fo:orphans="2" style:snap-to-layout-grid="false" fo:margin-top="0.0909in" fo:margin-bottom="0.0909in" fo:line-height="0.3055in" fo:margin-left="0.9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30" style:parent-style-name="內文" style:family="paragraph">
      <style:paragraph-properties fo:text-align="start" fo:line-height="0.3055in" fo:margin-left="1.2791in" fo:text-indent="-1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start" fo:line-height="0.3055in" fo:margin-left="1.277in" fo:text-indent="-0.5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內文" style:family="paragraph">
      <style:paragraph-properties fo:text-align="start" fo:line-height="0.3055in" fo:margin-left="1.277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內文" style:family="paragraph">
      <style:paragraph-properties fo:text-align="start" fo:line-height="0.3055in" fo:margin-left="0.8895in" fo:text-indent="-0.88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start" fo:line-height="0.3055in" fo:margin-left="0.8895in" fo:text-indent="-0.8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3" style:parent-style-name="內文" style:family="paragraph">
      <style:paragraph-properties fo:text-align="start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1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2</text:span><text:span text:style-name="T15">月</text:span><text:span text:style-name="T16">7</text:span><text:span text:style-name="T17">日（星期</text:span><text:span text:style-name="T18">二</text:span><text:span text:style-name="T19">）</text:span><text:span text:style-name="T20">下</text:span><text:span text:style-name="T21">午</text:span><text:span text:style-name="T22">5</text:span><text:span text:style-name="T23">時</text:span><text:span text:style-name="T24">0</text:span><text:span text:style-name="T25">0分</text:span></text:p>
      <text:p text:style-name="P26">地點：本會4樓會議室</text:p>
      <text:p text:style-name="P27">主席：楊主任委員明州<text:s/><text:s text:c="2"/><text:s text:c="12"/><text:s text:c="3"/>　　<text:s text:c="3"/><text:s text:c="3"/>記錄：李乙整</text:p>
      <text:p text:style-name="P28">出席人員：吳委員尊仁、方委員春意(請假)、李委員寬治、黃委員奕凱、梁委員憲忠、李委員亭萱(請假)、陳委員三思、黃委員順天、李委員富貴(請假)、林委員敏澤(請假)、李委員世祥、李委員玲玲</text:p>
      <text:p text:style-name="P29"><text:span text:style-name="T30">列席人員：</text:span><text:span text:style-name="T31">張</text:span><text:span text:style-name="T32">總幹事</text:span><text:span text:style-name="T33">乃千</text:span><text:span text:style-name="T34">(請假)</text:span><text:span text:style-name="T35">、</text:span><text:span text:style-name="T36">孫召集人立展、</text:span><text:span text:style-name="T37">陳副總幹事寶德、廖副總幹事財保</text:span><text:span text:style-name="T38">、唐組長敏慧</text:span><text:span text:style-name="T39">、</text:span><text:span text:style-name="T40">李組長錫冰、廖主任明松</text:span><text:span text:style-name="T41">、</text:span><text:span text:style-name="T42">邱主任怡瑄</text:span><text:span text:style-name="T43">(</text:span><text:span text:style-name="T44">墜柏廷</text:span><text:span text:style-name="T45">代</text:span><text:span text:style-name="T46">)</text:span><text:span text:style-name="T47">、陳主任奕如</text:span><text:span text:style-name="T48">、</text:span><text:span text:style-name="T49">黃主任天福</text:span></text:p>
      <text:p text:style-name="P50">報告事項：</text:p>
      <text:p text:style-name="P51">一、確認第60次委員會議記錄。</text:p>
      <text:p text:style-name="P52"><text:span text:style-name="T53"><text:s text:c="3"/></text:span><text:span text:style-name="T54"><text:s/></text:span><text:span text:style-name="T55">決定：</text:span><text:span text:style-name="T56">確認</text:span><text:span text:style-name="T57">。</text:span></text:p>
      <text:p text:style-name="P58"><text:span text:style-name="T59">二、第</text:span><text:span text:style-name="T60">60</text:span><text:span text:style-name="T61">次委員會議決定事項執行情形</text:span><text:span text:style-name="T62">，報請公鑒。</text:span></text:p>
      <text:p text:style-name="P63"><text:s/><text:s/>決定：洽悉。</text:p>
      <text:p text:style-name="P64">三、各組室報告：</text:p>
      <text:p text:style-name="P65"><text:span text:style-name="T66">第1案：</text:span><text:span text:style-name="T67">有關公職人員選舉罷免法第27條及部分條文修正案，業奉總統105年12月7日華總一義字第10500150301號令及105年12月14日華總一義字第10500155481號令公布，</text:span><text:span text:style-name="T68">報請公鑒。</text:span></text:p>
      <text:p text:style-name="P69">說<text:s/><text:s/>明：</text:p>
      <text:p text:style-name="P70"><text:span text:style-name="T71">一、</text:span><text:span text:style-name="T72">依據中央選舉委員會105年12月9日中選法字第1050026045號及105年12月19日中選法字第1050026152號函辦理。</text:span></text:p>
      <text:p text:style-name="P73"><text:span text:style-name="T74">二</text:span><text:span text:style-name="T75">、</text:span><text:span text:style-name="T76">檢附修正條文各一份</text:span><text:span text:style-name="T77">。</text:span></text:p>
      <text:p text:style-name="P78"><text:span text:style-name="T79">決<text:s/></text:span><text:span text:style-name="T80"><text:s/></text:span><text:span text:style-name="T81">定：</text:span><text:span text:style-name="T82">洽悉</text:span><text:span text:style-name="T83">。</text:span></text:p>
      <text:p text:style-name="P84"/>
      <text:p text:style-name="P85"><text:span text:style-name="T86">第</text:span><text:span text:style-name="T87">2</text:span><text:span text:style-name="T88">案：</text:span><text:span text:style-name="T89">中央選舉委員會</text:span><text:span text:style-name="T90">（以下簡稱中選會）</text:span><text:span text:style-name="T91">函示</text:span><text:span text:style-name="T92">為強化所屬選舉委員會委員會議之功能，請確依「直轄市縣市選舉委員會組織準則」（以下簡稱組織準則）規定，委員會議以每月舉行一</text:span><text:soft-page-break/><text:span text:style-name="T93">次為原則</text:span><text:span text:style-name="T94">，報請公鑒。</text:span></text:p>
      <text:p text:style-name="P95">說<text:s/><text:s/>明：</text:p>
      <text:p text:style-name="P96"><text:span text:style-name="T97">一、</text:span><text:span text:style-name="T98">依據中選會106年1月4日中選人字第1053750370號函辦理。</text:span></text:p>
      <text:p text:style-name="P99"><text:span text:style-name="T100">二</text:span><text:span text:style-name="T101">、</text:span><text:span text:style-name="T102">上開</text:span><text:span text:style-name="T103">來函</text:span><text:span text:style-name="T104">略</text:span><text:span text:style-name="T105">以：<text:s/></text:span></text:p>
      <text:p text:style-name="P106"><text:span text:style-name="T107">(一)</text:span><text:span text:style-name="T108">查</text:span><text:span text:style-name="T109">中選</text:span><text:span text:style-name="T110">會</text:span><text:span text:style-name="T111">106</text:span><text:span text:style-name="T112">年度預算案經立法院第</text:span><text:span text:style-name="T113">9</text:span><text:span text:style-name="T114">屆第</text:span><text:span text:style-name="T115">2</text:span><text:span text:style-name="T116">會期內政委員會第</text:span><text:span text:style-name="T117">12</text:span><text:span text:style-name="T118">次全體委員會議審查決議略以，</text:span><text:span text:style-name="T119">99</text:span><text:span text:style-name="T120">年修正地方制度法，地方公職人員選舉已整併辦理，</text:span><text:span text:style-name="T121">各</text:span><text:span text:style-name="T122">選委會召開委員會議之需求相對減少，另現行委員兼職費採按月支給，未召開會議亦發給委員全月份之兼職費，致委員兼職費於未召開會議月份高於有召開會議月份實不合理，請審慎檢討現行兼職費支給之合理性。復查組織準則第</text:span><text:span text:style-name="T123">7</text:span><text:span text:style-name="T124">條第</text:span><text:span text:style-name="T125">1</text:span><text:span text:style-name="T126">項規定：「選舉委員會委員會議，以每月舉行一次為原則，必要時得召開臨時會議，均由主任委員召集之」。合先敘明。</text:span></text:p>
      <text:p text:style-name="P127">(二) 次查組織準則第6條規定略以，有關選舉投票日期訂定、候選人資格及當選人名單審定等屬重大選務事項，均須經委員會議決議通過，以符法制。另委員針對選舉概況掌握在地脈動，思考選務各方面是否有改進之空間，並藉由召開委員會議充分討論，以精進選務工作，同時委員會議亦可進行工作報告及政策宣導，增加選務之掌握與了解，以提供意見交流之機會。</text:p>
      <text:p text:style-name="P128"><text:span text:style-name="T129">(三)為強化委員會議之功能，爰請依規定以每月舉行一次委員會議為原則，其兼職費確依「軍公教人員兼職費及講座鐘點費支給規定」支給，並依實際出席比率計發，方符支給合理性之原則。</text:span></text:p>
      <text:p text:style-name="P130">決<text:s/><text:s/>定：</text:p>
      <text:p text:style-name="P131"><text:span text:style-name="T132">一、</text:span><text:span text:style-name="T133">洽悉</text:span><text:span text:style-name="T134">。</text:span></text:p>
      <text:p text:style-name="P135"><text:span text:style-name="T136">二、</text:span><text:span text:style-name="T137">依規定以每月舉行一次委員會議為原則</text:span><text:span text:style-name="T138">。</text:span></text:p>
      <text:p text:style-name="P139"/>
      <text:p text:style-name="P140"><text:span text:style-name="T141">臨時動議：</text:span><text:span text:style-name="T142">無</text:span></text:p>
      <text:p text:style-name="P143"><text:span text:style-name="T144">散會：</text:span><text:span text:style-name="T145">下午</text:span><text:span text:style-name="T146"><text:s/></text:span><text:span text:style-name="T147">5</text:span><text:span text:style-name="T148">時</text:span><text:span text:style-name="T149">30</text:span><text:span text:style-name="T15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416in" text:min-label-width="0.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04-07T06:48:00Z</meta:creation-date>
    <dc:date>2017-04-07T06:48:00Z</dc:date>
    <meta:print-date>2017-02-08T0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9" meta:row-count="8" meta:non-whitespace-character-count="1048"/>
  </office:meta>
</office:document-meta>
</file>