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 fo:margin-right="-0.058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start" fo:line-height="0.3888in" fo:margin-right="-0.0583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 fo:margin-right="-0.0583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 fo:margin-left="1.1111in" fo:margin-right="-0.0583in" fo:text-indent="-1.1111in">
        <style:tab-stops>
          <style:tab-stop style:type="left" style:position="-0.815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start" fo:line-height="0.3888in" fo:margin-left="1.1111in" fo:margin-right="-0.0583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fo:text-align="start" fo:line-height="0.3055in" fo:margin-left="1.2791in" fo:text-indent="-1.2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內文" style:family="paragraph">
      <style:paragraph-properties fo:text-align="start" fo:line-height="0.3055in" fo:margin-left="1.2791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3055in" fo:margin-left="1.0798in" fo:text-indent="-0.8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 fo:line-height="0.3055in" fo:margin-left="1.0826in" fo:text-indent="-0.8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start" fo:line-height="0.3888in" fo:margin-left="1.0812in" fo:margin-right="-0.0583in" fo:text-indent="-0.88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5" style:parent-style-name="本文" style:family="paragraph">
      <style:paragraph-properties fo:line-height="0.3611in" fo:margin-left="0.8888in" fo:text-indent="-0.8888in">
        <style:tab-stops/>
      </style:paragraph-properties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 fo:margin-left="0.8819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0" style:parent-style-name="內文" style:family="paragraph">
      <style:paragraph-properties fo:line-height="0.3611in" fo:margin-left="0.881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611in" fo:margin-left="1.0819in" fo:text-indent="-0.6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4" style:parent-style-name="內文" style:family="paragraph">
      <style:paragraph-properties fo:line-height="0.3611in" fo:margin-left="0.881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611in" fo:margin-left="1.0819in" fo:text-indent="-0.6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1" style:parent-style-name="內文" style:list-style-name="LFO21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611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611in" fo:margin-left="1.9652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21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21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list-style-name="LFO21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list-style-name="LFO21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611in" fo:margin-left="0.6888in" fo:text-indent="-0.6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細明體" fo:font-size="16pt" style:font-size-asian="16pt" style:font-size-complex="16pt"/>
    </style:style>
    <style:style style:name="T118" style:parent-style-name="預設段落字型" style:family="text">
      <style:text-properties style:font-name="細明體" style:font-name-asian="標楷體" style:font-name-complex="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細明體" style:font-name-asian="標楷體" style:font-name-complex="細明體" style:letter-kerning="false" fo:font-size="16pt" style:font-size-asian="16pt" style:font-size-complex="16pt"/>
    </style:style>
    <style:style style:name="P120" style:parent-style-name="內文" style:family="paragraph">
      <style:paragraph-properties fo:line-height="0.3611in" fo:margin-left="0.6888in" fo:text-indent="-0.6888in">
        <style:tab-stops/>
      </style:paragraph-properties>
    </style:style>
    <style:style style:name="T121" style:parent-style-name="預設段落字型" style:family="text">
      <style:text-properties style:font-name="細明體" style:font-name-asian="標楷體" style:font-name-complex="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細明體" style:font-name-asian="標楷體" style:font-name-complex="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細明體" style:font-name-asian="標楷體" style:font-name-complex="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26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27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28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29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P130" style:parent-style-name="內文" style:family="paragraph">
      <style:paragraph-properties fo:line-height="0.3611in" fo:margin-left="0.6888in" fo:text-indent="-0.6888in">
        <style:tab-stops/>
      </style:paragraph-properties>
    </style:style>
    <style:style style:name="T131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32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33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36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37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38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39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40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41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42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T143" style:parent-style-name="預設段落字型" style:family="text"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P144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list-style-name="樣式1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46" style:parent-style-name="內文" style:list-style-name="樣式1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611in" fo:margin-left="0.6888in" fo:text-indent="-0.6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611in" fo:margin-left="0.6888in" fo:text-indent="-0.6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細明體" style:font-name-asian="標楷體" style:font-name-complex="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611in" fo:margin-left="0.980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611in" fo:margin-left="0.9833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611in" fo:margin-left="0.980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611in" fo:margin-left="0.9847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3611in" fo:margin-left="0.6868in" fo:text-indent="-0.542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本文" style:family="paragraph">
      <style:paragraph-properties fo:line-height="0.3611in" fo:margin-left="0.7868in" fo:text-indent="-0.7868in">
        <style:tab-stops/>
      </style:paragraph-properties>
    </style:style>
    <style:style style:name="P175" style:parent-style-name="內文" style:family="paragraph">
      <style:paragraph-properties fo:text-align="start" fo:line-height="0.3888in" fo:margin-left="0.7875in" fo:text-indent="-0.88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3611in" fo:margin-left="0.8736in" fo:text-indent="-0.8736in">
        <style:tab-stops>
          <style:tab-stop style:type="left" style:position="4.343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7" style:parent-style-name="內文" style:family="paragraph">
      <style:paragraph-properties fo:line-height="0.3611in" fo:margin-left="0.8736in" fo:text-indent="-0.8736in">
        <style:tab-stops>
          <style:tab-stop style:type="left" style:position="4.34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3611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3611in" fo:margin-left="0.8736in" fo:text-indent="-0.873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text-autospace="none" style:snap-to-layout-grid="false" fo:line-height="0.3611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text-autospace="none"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text-autospace="none" style:snap-to-layout-grid="false" fo:line-height="0.3611in" fo:text-indent="0.6888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text-autospace="none" style:snap-to-layout-grid="false" fo:line-height="0.3611in" fo:text-indent="0.6888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3611in" fo:margin-left="0.9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text-autospace="none" style:snap-to-layout-grid="false" fo:line-height="0.3611in" fo:margin-left="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11" style:family="table-column">
      <style:table-column-properties style:column-width="1.1548in"/>
    </style:style>
    <style:style style:name="TableColumn212" style:family="table-column">
      <style:table-column-properties style:column-width="1.6701in"/>
    </style:style>
    <style:style style:name="TableColumn213" style:family="table-column">
      <style:table-column-properties style:column-width="1in"/>
    </style:style>
    <style:style style:name="TableColumn214" style:family="table-column">
      <style:table-column-properties style:column-width="1.375in"/>
    </style:style>
    <style:style style:name="TableColumn215" style:family="table-column">
      <style:table-column-properties style:column-width="0.8041in"/>
    </style:style>
    <style:style style:name="Table210" style:family="table">
      <style:table-properties style:width="6.0041in" fo:margin-left="0.764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Row227" style:family="table-row">
      <style:table-row-properties style:min-row-height="0.402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Row238" style:family="table-row">
      <style:table-row-properties style:min-row-height="0.402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Row249" style:family="table-row">
      <style:table-row-properties style:min-row-height="0.4027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P260" style:parent-style-name="內文" style:family="paragraph">
      <style:paragraph-properties style:text-autospace="none" style:snap-to-layout-grid="false" fo:line-height="0.3611in" fo:margin-left="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2" style:family="table-column">
      <style:table-column-properties style:column-width="1.1548in"/>
    </style:style>
    <style:style style:name="TableColumn263" style:family="table-column">
      <style:table-column-properties style:column-width="1.6701in"/>
    </style:style>
    <style:style style:name="TableColumn264" style:family="table-column">
      <style:table-column-properties style:column-width="1in"/>
    </style:style>
    <style:style style:name="TableColumn265" style:family="table-column">
      <style:table-column-properties style:column-width="1.375in"/>
    </style:style>
    <style:style style:name="TableColumn266" style:family="table-column">
      <style:table-column-properties style:column-width="0.8041in"/>
    </style:style>
    <style:style style:name="Table261" style:family="table">
      <style:table-properties style:width="6.0041in" fo:margin-left="0.764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Row278" style:family="table-row">
      <style:table-row-properties style:min-row-height="0.402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Row289" style:family="table-row">
      <style:table-row-properties style:min-row-height="0.4027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Row300" style:family="table-row">
      <style:table-row-properties style:min-row-height="0.4027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Row311" style:family="table-row">
      <style:table-row-properties style:min-row-height="0.402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611in"/>
      <style:text-properties style:font-name="標楷體" style:font-name-asian="標楷體" fo:font-size="14.5pt" style:font-size-asian="14.5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611in"/>
      <style:text-properties style:font-name="標楷體" style:font-name-asian="標楷體" fo:font-size="14.5pt" style:font-size-asian="14.5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611in"/>
    </style:style>
    <style:style style:name="T322" style:parent-style-name="預設段落字型" style:family="text">
      <style:text-properties style:font-name="標楷體" style:font-name-asian="標楷體" fo:font-size="14.5pt" style:font-size-asian="14.5pt" style:font-size-complex="14pt"/>
    </style:style>
    <style:style style:name="T323" style:parent-style-name="預設段落字型" style:family="text">
      <style:text-properties style:font-name="標楷體" style:font-name-asian="標楷體" fo:font-size="14.5pt" style:font-size-asian="14.5pt" style:font-size-complex="14pt"/>
    </style:style>
    <style:style style:name="T324" style:parent-style-name="預設段落字型" style:family="text">
      <style:text-properties style:font-name="標楷體" style:font-name-asian="標楷體" fo:font-size="14.5pt" style:font-size-asian="14.5pt" style:font-size-complex="14pt"/>
    </style:style>
    <style:style style:name="P325" style:parent-style-name="內文" style:family="paragraph">
      <style:paragraph-properties fo:line-height="0.3611in" fo:margin-left="0.7194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27" style:parent-style-name="內文" style:family="paragraph">
      <style:paragraph-properties fo:line-height="0.3611in" fo:margin-left="1.0819in" fo:text-indent="-1.0819in">
        <style:tab-stops>
          <style:tab-stop style:type="left" style:position="-0.5895in"/>
        </style:tab-stops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28" style:parent-style-name="內文" style:family="paragraph">
      <style:paragraph-properties fo:line-height="0.3611in" fo:margin-left="1.0819in" fo:text-indent="-1.081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line-height="0.3611in" fo:margin-left="0.7868in" fo:text-indent="-0.7868in">
        <style:tab-stops>
          <style:tab-stop style:type="left" style:position="-0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line-height="0.3611in" fo:margin-left="0.7868in" fo:text-indent="-0.7868in">
        <style:tab-stops>
          <style:tab-stop style:type="left" style:position="-0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line-height="0.3611in" fo:margin-left="0.4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line-height="0.3611in" fo:margin-left="0.4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line-height="0.3611in" fo:margin-left="0.4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3611in" fo:margin-left="0.4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line-height="0.3611in" fo:margin-left="0.4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line-height="0.3611in" fo:margin-left="0.4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line-height="0.3611in" fo:margin-left="1.7076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line-height="0.3611in" fo:margin-left="1.0187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line-height="0.3611in" fo:margin-left="1.0187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start" fo:line-height="0.3888in" fo:margin-left="0.743in" fo:text-indent="-0.7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start" fo:line-height="0.3888in" fo:margin-left="0.8833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start" fo:line-height="0.3888in" fo:margin-left="0.8833in" fo:text-indent="-0.448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start" fo:line-height="0.3888in" fo:margin-left="0.8895in" fo:text-indent="-0.889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2" style:parent-style-name="內文" style:family="paragraph">
      <style:paragraph-properties fo:text-align="start" fo:line-height="0.3888in" fo:margin-right="-0.0583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6</text:span><text:span text:style-name="T5">2</text:span><text:span text:style-name="T6">次委員會議</text:span><text:span text:style-name="T7">紀</text:span><text:span text:style-name="T8">錄</text:span></text:p>
      <text:p text:style-name="P9"><text:span text:style-name="T10">時間：中華民國</text:span><text:span text:style-name="T11">10</text:span><text:span text:style-name="T12">6</text:span><text:span text:style-name="T13">年</text:span><text:span text:style-name="T14">3</text:span><text:span text:style-name="T15">月</text:span><text:span text:style-name="T16">15</text:span><text:span text:style-name="T17">日（星期</text:span><text:span text:style-name="T18">三</text:span><text:span text:style-name="T19">）</text:span><text:span text:style-name="T20">下</text:span><text:span text:style-name="T21">午</text:span><text:span text:style-name="T22">5</text:span><text:span text:style-name="T23">時</text:span><text:span text:style-name="T24">0</text:span><text:span text:style-name="T25">0分</text:span></text:p>
      <text:p text:style-name="P26">地點：本會4樓會議室</text:p>
      <text:p text:style-name="P27">主席：楊主任委員明州<text:s/><text:s text:c="2"/><text:s text:c="12"/><text:s text:c="3"/>　　<text:s text:c="3"/><text:s text:c="4"/>記錄：李乙整</text:p>
      <text:p text:style-name="P28">出席人員：吳委員尊仁、方委員春意、李委員寬治、黃委員奕凱、梁委員憲忠、李委員亭萱、陳委員三思、黃委員順天、李委員富貴、林委員敏澤、胡委員美音、李委員玲玲</text:p>
      <text:p text:style-name="P29"><text:span text:style-name="T30">列席人員：</text:span><text:span text:style-name="T31">張</text:span><text:span text:style-name="T32">總幹事</text:span><text:span text:style-name="T33">乃千</text:span><text:span text:style-name="T34">(請假)</text:span><text:span text:style-name="T35">、</text:span><text:span text:style-name="T36">孫召集人立展、</text:span><text:span text:style-name="T37">陳副總幹事寶德、廖副總幹事財保、</text:span><text:span text:style-name="T38">唐組長敏慧(</text:span><text:span text:style-name="T39">林俊瑲</text:span><text:span text:style-name="T40">代</text:span><text:span text:style-name="T41">)、</text:span><text:span text:style-name="T42">李組長錫冰</text:span><text:span text:style-name="T43">、</text:span><text:span text:style-name="T44">廖主任明松</text:span><text:span text:style-name="T45">、</text:span><text:span text:style-name="T46">邱主任怡瑄</text:span><text:span text:style-name="T47">(</text:span><text:span text:style-name="T48">墜柏廷</text:span><text:span text:style-name="T49">代</text:span><text:span text:style-name="T50">)</text:span><text:span text:style-name="T51">、</text:span><text:span text:style-name="T52">李</text:span><text:span text:style-name="T53">主任</text:span><text:span text:style-name="T54">金福</text:span><text:span text:style-name="T55">、</text:span><text:span text:style-name="T56">李</text:span><text:span text:style-name="T57">主任</text:span><text:span text:style-name="T58">雅薪</text:span></text:p>
      <text:p text:style-name="P59">報告事項：</text:p>
      <text:p text:style-name="P60">一、確認第61次委員會議記錄。</text:p>
      <text:p text:style-name="P61"><text:span text:style-name="T62"><text:s text:c="3"/></text:span><text:span text:style-name="T63"><text:s/></text:span><text:span text:style-name="T64">決定：</text:span><text:span text:style-name="T65">確認</text:span><text:span text:style-name="T66">。</text:span></text:p>
      <text:p text:style-name="P67">二、各組室報告：</text:p>
      <text:p text:style-name="P68">第1案：檢陳本會罰鍰案件執行情形管制表一種如附件，報請公鑒。</text:p>
      <text:p text:style-name="P69"><text:span text:style-name="T70">說 <text:s/>明：依據各級選舉委員會辦理罰鍰案件執行事項處理要點第15點辦理。</text:span></text:p>
      <text:p text:style-name="P71"><text:span text:style-name="T72">決 <text:s/>定：</text:span><text:span text:style-name="T73">洽悉。</text:span></text:p>
      <text:p text:style-name="P74">討論事項：</text:p>
      <text:p text:style-name="P75">第1案：<text:span text:style-name="T76">為</text:span>本市下屆(第3屆)市議員選舉區是否變更案，<text:span text:style-name="T77">提請審議。</text:span><text:tab/><text:tab/><text:tab/><text:tab/><text:tab/><text:tab/><text:tab/><text:tab/><text:tab/><text:tab/><text:s/><text:s text:c="9"/><text:s text:c="3"/>提案單位：第一組</text:p>
      <text:p text:style-name="P78">說 <text:s/>明：</text:p>
      <text:p text:style-name="P79"><text:span text:style-name="T80">一、</text:span><text:span text:style-name="T81">依據中央選舉委員會召開研商直轄市、縣(市)議員選舉區劃分事宜會議紀錄決議略以：「</text:span><text:span text:style-name="T82">本屆市議員任期將於10</text:span><text:span text:style-name="T83">7</text:span><text:span text:style-name="T84">年12月25日屆滿，依公職人員選舉罷免法第37條但書規定，選</text:span><text:span text:style-name="T85">舉區有變更時，應於公職人員任期或規定之日期屆滿一年前發布之，依中央選舉委員會來函規定本市</text:span><text:span text:style-name="T86">議員選舉區，如有變更之建議者，</text:span><text:span text:style-name="T87">應於本（106）年5月31日前檢附相關資料</text:span><text:span text:style-name="T88">提報該會</text:span><text:soft-page-break/><text:span text:style-name="T89">審議。」(附件1)</text:span></text:p>
      <text:p text:style-name="P90">二、本會於105年12月21日以高市選一字第1053150302號函徵詢旨述單位，徵詢其答復內容如下：</text:p>
      <text:p text:style-name="P91"><text:span text:style-name="T92">（一）高雄市政府：「有關議員選舉區，基於安定原則考量，建議仍維持現行選區劃分；另本市平地原住民分布38區，幅員遼闊，民意之反映確實吃重，且合併前高雄縣市各有一名，建議同平地原住民議員俄鄧、殷艾議員之意見調整為二席。」</text:span><text:span text:style-name="T93">(附件2)</text:span></text:p>
      <text:p text:style-name="P94">（二）高雄市各區公所：均來函表示維持現行選區劃分，不予變更。</text:p>
      <text:p text:style-name="P95"><text:span text:style-name="T96">（三）高雄市議會</text:span><text:span text:style-name="T97">函</text:span><text:span text:style-name="T98">送各議員意見彙整如下：</text:span><text:span text:style-name="T99">(附件3)</text:span><text:span text:style-name="T100">(註:其餘意見為不調整，維持原選區範圍或無意見)</text:span></text:p>
      <text:list text:style-name="LFO21" text:continue-numbering="true">
        <text:list-item>
          <text:list>
            <text:list-item>
              <text:list>
                <text:list-item>
                  <text:p text:style-name="P101">第8選舉區：</text:p>
                </text:list-item>
              </text:list>
            </text:list-item>
          </text:list>
        </text:list-item>
      </text:list>
      <text:p text:style-name="P102">黃紹庭、許崑源議員：議員選區比照立法委員選區。</text:p>
      <text:p text:style-name="P103">吳益政議員：將第7選區港東、港西、博惠暨長明4里併入第8選區。</text:p>
      <text:list text:style-name="LFO21" text:continue-numbering="true">
        <text:list-item>
          <text:list>
            <text:list-item>
              <text:list>
                <text:list-item>
                  <text:p text:style-name="P104">第9選舉區：</text:p>
                </text:list-item>
              </text:list>
            </text:list-item>
          </text:list>
        </text:list-item>
      </text:list>
      <text:p text:style-name="P105">張漢忠議員：縣市合併前鳳山為第1選區，建請調回第1選區。</text:p>
      <text:list text:style-name="LFO21" text:continue-numbering="true">
        <text:list-item>
          <text:list>
            <text:list-item>
              <text:list>
                <text:list-item>
                  <text:p text:style-name="P106">第10選舉區：</text:p>
                </text:list-item>
              </text:list>
            </text:list-item>
          </text:list>
        </text:list-item>
      </text:list>
      <text:p text:style-name="P107">李順進議員：將小港、大寮、林園三區劃在一起。</text:p>
      <text:p text:style-name="P108">陳麗娜議員：去除前鎮8里，與立委選區劃分相同。</text:p>
      <text:list text:style-name="LFO21" text:continue-numbering="true">
        <text:list-item>
          <text:list>
            <text:list-item>
              <text:list>
                <text:list-item>
                  <text:p text:style-name="P109">第12選舉區：</text:p>
                </text:list-item>
              </text:list>
            </text:list-item>
          </text:list>
        </text:list-item>
      </text:list>
      <text:p text:style-name="P110">平地原住民議員俄鄧、殷艾：建議平地原住民增加一席，選舉區分南北兩區。</text:p>
      <text:list text:style-name="LFO21" text:continue-numbering="true">
        <text:list-item>
          <text:list>
            <text:list-item>
              <text:list>
                <text:list-item>
                  <text:p text:style-name="P111">第15選舉區：</text:p>
                </text:list-item>
              </text:list>
            </text:list-item>
          </text:list>
        </text:list-item>
      </text:list>
      <text:p text:style-name="P112">山地原住民唐惠美議員：原住民以區為區分；都會區一席平地山胞、一席山地山胞，以提昇服務品質。</text:p>
      <text:p text:style-name="P113">三、相關法令規定：</text:p>
      <text:p text:style-name="P114"><text:span text:style-name="T115"><text:s/>(一)<text:s/></text:span><text:span text:style-name="T116">中華民國憲法增修條文第4條規定：「</text:span><text:span text:style-name="T117">立法院立法委員</text:span><text:span text:style-name="T118">依左列規</text:span><text:soft-page-break/><text:span text:style-name="T119">定選出之，不受憲法第六十四條及第六十五條之限制：一、自由地區直轄市、縣市七十三人。每縣市至少一人。二、自由地區平地原住民及山地原住民各三人。三、全國不分區及僑居國外國民共三十四人」、「前項第一款依各直轄市、縣市人口比例分配，並按應選名額劃分同額選舉區選出之」。</text:span></text:p>
      <text:p text:style-name="P120"><text:span text:style-name="T121"><text:s/>(</text:span><text:span text:style-name="T122">二</text:span><text:span text:style-name="T123">)<text:s/></text:span><text:span text:style-name="T124">公職人員選舉罷免法第35條規定：「</text:span><text:span text:style-name="T125">立法委員選舉，直轄市、縣（市）選出者，應選名額一人之縣（市），以其行政區域為選舉區；應選名額二人以上之直轄市、縣（市），按應選名額在其行政區域內劃分同額之選舉區</text:span><text:span text:style-name="T126">」、「</text:span><text:span text:style-name="T127">直轄市、縣（市）選出之立法委員，其名額分配及選舉區以第七屆立法委員為準，除本法或其他法律另有規定外，自該屆立法委員選舉區變更公告之日起，每十年重新檢討一次，如有變更之必要，應依第三十七條第三項至第五項規定辦理</text:span><text:span text:style-name="T128">」</text:span><text:span text:style-name="T129">。</text:span></text:p>
      <text:p text:style-name="P130"><text:span text:style-name="T131"><text:s/>(</text:span><text:span text:style-name="T132">三</text:span><text:span text:style-name="T133">)<text:s/></text:span><text:span text:style-name="T134">公職人員選舉罷免法第36條：「</text:span><text:span text:style-name="T135">直轄市議員選舉，以其</text:span><text:span text:style-name="T136">行</text:span><text:span text:style-name="T137">政區域為選舉區，並得在其行政區域內劃分選舉區；其</text:span><text:span text:style-name="T138">由</text:span><text:span text:style-name="T139">原住民選出者，以其行政區域內之原住民為選舉區</text:span><text:span text:style-name="T140">」、「</text:span><text:span text:style-name="T141">前項直轄市議員按行政區域劃分之選舉區，其應選名額之計算所依據之人口數，應扣除原住民人口數</text:span><text:span text:style-name="T142">」</text:span><text:span text:style-name="T143">。</text:span></text:p>
      <text:p text:style-name="P144"><text:s/>(四) 地方制度法第33條規定：直轄市議員名額應參酌各該直轄市財政、區域狀況，並依下列規定，於地方立法機關組織準則定之：</text:p>
      <text:list text:style-name="樣式1" text:continue-numbering="true">
        <text:list-item>
          <text:list>
            <text:list-item>
              <text:list>
                <text:list-item>
                  <text:p text:style-name="P145">區域議員名額：直轄市人口扣除原住民人口在2百萬人以下者，不得超過55人；超過2百萬人者，不得超過62人。</text:p>
                </text:list-item>
                <text:list-item>
                  <text:p text:style-name="P146">原住民議員名額：有平地原住民人口在2千人以上者，應有平地原住民選出之議員名額；有山地原住民人口在2千人以上或改制前有山地鄉者，應有山地原住民選出之議員名額。</text:p>
                </text:list-item>
              </text:list>
            </text:list-item>
          </text:list>
        </text:list-item>
      </text:list>
      <text:p text:style-name="P147"><text:span text:style-name="T148"><text:s/>(五) 地方立法機關組織準則第5條規定：「直轄市區域議員名額，不得少於41人；直轄市非原住民人口在1百25萬人至2百萬人者，每增加4萬人增1人，最多不得超過55人；超過2百萬人</text:span><text:soft-page-break/><text:span text:style-name="T149">者，每增加10萬人增1人，最多不得超過62人」、「直轄市有平地原住民人口在2千人以上者，應有平地原住民選出之直轄市議員1人；超過1萬人者，每增加1萬人增1人。直轄市有山地原住民人口在2千人以上者，應有山地原住民選出之直轄市議員1人；超過1萬人者，每增加1萬人增1人。</text:span><text:span text:style-name="T150">但改制前有山地鄉者，其依人口數所計算之山地原住民議員名額低於山地鄉改制之區數者，其應選名額，以每1山地鄉改制之區選出1人計算</text:span><text:span text:style-name="T151">」。</text:span></text:p>
      <text:p text:style-name="P152">四、有關各議員建議之分析：</text:p>
      <text:p text:style-name="P153"><text:s/>(一) 第8選區黃紹庭、許崑源議員及第10選區陳麗娜議員建議比照立法委員選區分析：</text:p>
      <text:p text:style-name="P154"><text:span text:style-name="T155"><text:s text:c="8"/>市議員為複數選區、立委依憲法採單一選區，基礎並不相同，且現有市議員選區已沿用多年，議員服務及選民亦已習慣。若大幅調與立委一致，當立法委員</text:span><text:span text:style-name="T156">依各直轄市、縣市人口比例分配，劃分選舉區</text:span><text:span text:style-name="T157">致需調整選區時，此時市議員選區仍會與立委選區產生不一致，且前鎮8里（人口數34,737人）若劃入第8選區，亦恐影響第10選區應選名額且造成行政區不完整及該選區反彈。</text:span></text:p>
      <text:p text:style-name="P158"><text:s/>(二) 第8選區吳益政議員建議分析：</text:p>
      <text:p text:style-name="P159"><text:s text:c="8"/>將第7選區三民區港東、港西、博惠暨長明4里併入第8選區，分析同上。</text:p>
      <text:p text:style-name="P160"><text:s/>(三) 第9選區張漢忠議員建議分析：</text:p>
      <text:p text:style-name="P161"><text:s text:c="8"/>鳳山第9選區調為第1選區，僅順序變動與選區劃分無關；至於選區順序則由中央選舉委員會依「由上而下、由左至右」原則排列，冒然調整順序將牽一髮動全身，建議仍應維持原排列方式。</text:p>
      <text:p text:style-name="P162"><text:s/>(四) 第10選區李順進議員建議分析：</text:p>
      <text:p text:style-name="P163"><text:s text:c="8"/>將小港、大寮、林園三區劃在一起，變動過大，且前鎮、小港<text:soft-page-break/>為同一選區及大寮、林園為同一選區均已行之有年，選民服務已習慣，且其他議員並無如此意見，建議仍維持。</text:p>
      <text:p text:style-name="P164"><text:s/>(五) 第12選區平地原住民議員俄鄧･殷艾建議分析：</text:p>
      <text:p text:style-name="P165"><text:s text:c="8"/>本市106年1月底平地原住民人口數為11,355人，依地制法第33條暨地方立法機關組織準則第5條規定，需本市平地原住民人口數達2萬人以上，才可增加一席。故以本市目前平地原住民人口數尚無法增加一席，自無法劃成南北二選區，除非修法。</text:p>
      <text:p text:style-name="P166"><text:s/>(六) 第15選區山地原住民議員唐惠美建議分析：</text:p>
      <text:p text:style-name="P167"><text:s text:c="8"/><text:s text:c="3"/>本市106年1月底山地原住民人口數為21,319人，本會係依上述地方立法機關組織準則第5條但書規定，劃分有山地原住民議員三席，若依人口數計算尚無法再增加都會區一席為4席。</text:p>
      <text:p text:style-name="P168"><text:span text:style-name="T169"><text:s/></text:span><text:span text:style-name="T170">五、綜上，</text:span><text:span text:style-name="T171">鑒於函詢</text:span><text:span text:style-name="T172">各相關單位</text:span><text:span text:style-name="T173">結果，絕大多數意見均表示贊成維持目前選舉區，少數不同意見卻牽涉修法或者影響層面頗大，爰擬不再辦理公聽會。</text:span></text:p>
      <text:p text:style-name="P174">辦 <text:s/>法：俟審議通過後，本市下屆(第3屆)市議員選舉區擬議情形依限（5月31日前）函報中央選舉委員會。</text:p>
      <text:p text:style-name="P175"><text:span text:style-name="T176"><text:s/></text:span><text:span text:style-name="T177">決 <text:s/>議：</text:span><text:span text:style-name="T178">依說明五及辦法意見</text:span><text:span text:style-name="T179">通過</text:span><text:span text:style-name="T180">，並仍</text:span><text:span text:style-name="T181">維持目前選舉區</text:span><text:span text:style-name="T182">劃分</text:span><text:span text:style-name="T183">及依限函報中央選舉委員會</text:span><text:span text:style-name="T184">審議</text:span><text:span text:style-name="T185">。</text:span></text:p>
      <text:p text:style-name="P186"/>
      <text:p text:style-name="P187"><text:span text:style-name="T188">第</text:span><text:span text:style-name="T189">2</text:span><text:span text:style-name="T190">案：</text:span><text:span text:style-name="T191">本市山地原住民區桃源區、那瑪夏區及茂林</text:span><text:span text:style-name="T192">區</text:span><text:span text:style-name="T193">第2屆區民代表選舉區是否</text:span><text:span text:style-name="T194">變更</text:span><text:span text:style-name="T195">，提請審議。</text:span><text:span text:style-name="T196"><text:s/></text:span><text:span text:style-name="T197"><text:s text:c="10"/>提案單位：第一組 <text:s text:c="61"/></text:span></text:p>
      <text:p text:style-name="P198">說 <text:s/>明：</text:p>
      <text:p text:style-name="P199"><text:s text:c="4"/>一、依據公職人員選舉罷免法第37條第1項規定略以：「原住民區民代表選舉區由直轄市選舉委員會劃分之，並應於發布選舉公告時公告，但選舉區有變更時，應於公職人員任期或規定之日期屆滿一年前發布之。」第2項亦規定：「前項選舉區，應斟<text:soft-page-break/>酌行政區域、人口分布、地理環境、交通狀況、歷史淵源及應選出名額劃分之。」</text:p>
      <text:p text:style-name="P200"><text:span text:style-name="T201"><text:s text:c="4"/>二、本市103年第1屆</text:span><text:span text:style-name="T202">桃源、那瑪夏暨茂林等三區</text:span><text:span text:style-name="T203">山地原住民區民代表選舉均各劃分為二個選舉區，且其中之一選舉區有婦女保障名額1人。</text:span></text:p>
      <text:p text:style-name="P204"><text:s text:c="4"/>三、本第1屆山地原住民區民代表任期將於107年12月25日屆滿，依規定選舉區如有變更時，應於公職人員任期或規定之日期屆滿一年前（即106年12月24日前）發布之；經本會以106年1月10日高市選一字第1053150303號函詢各山地原住民區公所檢討第2屆區民代表選舉區是否有變更之建議?經彙整內容如下：</text:p>
      <text:p text:style-name="P205"><text:s text:c="6"/>(一)桃源區公所：建議維持選舉區同第1屆。</text:p>
      <text:p text:style-name="P206">(二)那瑪夏區公所：建議維持選舉區同第1屆。</text:p>
      <text:p text:style-name="P207">(三)茂林區公所：建議將原2個選舉區調整為3個選舉區。</text:p>
      <text:p text:style-name="P208"><text:s text:c="2"/>茂林區公所變更意見理由說明略以：「本區有茂林、萬山及多納3個里，雖同屬魯凱族，但各里文化語言差異相當大，部落語言並不相通，且位於山區，若逢豪雨狂風時有落石阻斷道路，為收為民服務之有效性，變更選舉區勢在必行。」</text:p>
      <text:p text:style-name="P209"><text:s text:c="4"/>茂林區第1屆山地原住民代表選舉區(現行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選舉區別</text:p>
          </table:table-cell>
          <table:table-cell table:style-name="TableCell219">
            <text:p text:style-name="P220">行政區域（里）</text:p>
          </table:table-cell>
          <table:table-cell table:style-name="TableCell221">
            <text:p text:style-name="P222">應選名額</text:p>
          </table:table-cell>
          <table:table-cell table:style-name="TableCell223">
            <text:p text:style-name="P224">婦女保障名額</text:p>
          </table:table-cell>
          <table:table-cell table:style-name="TableCell225">
            <text:p text:style-name="P226">人口數</text:p>
          </table:table-cell>
        </table:table-row>
        <table:table-row table:style-name="TableRow227">
          <table:table-cell table:style-name="TableCell228">
            <text:p text:style-name="P229">第1選舉區</text:p>
          </table:table-cell>
          <table:table-cell table:style-name="TableCell230">
            <text:p text:style-name="P231">多納里、萬山里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第2選舉區</text:p>
          </table:table-cell>
          <table:table-cell table:style-name="TableCell241">
            <text:p text:style-name="P242">茂林里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合計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</table:table-row>
      </table:table>
      <text:p text:style-name="P260"><text:s text:c="3"/>茂林區第2屆山地原住民代表選舉區(茂林區公所建議調整案)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選舉區別</text:p>
          </table:table-cell>
          <table:table-cell table:style-name="TableCell270">
            <text:p text:style-name="P271">行政區域（里）</text:p>
          </table:table-cell>
          <table:table-cell table:style-name="TableCell272">
            <text:p text:style-name="P273">應選名額</text:p>
          </table:table-cell>
          <table:table-cell table:style-name="TableCell274">
            <text:p text:style-name="P275">婦女保障名額</text:p>
          </table:table-cell>
          <table:table-cell table:style-name="TableCell276">
            <text:p text:style-name="P277">人口數</text:p>
          </table:table-cell>
        </table:table-row>
        <table:table-row table:style-name="TableRow278">
          <table:table-cell table:style-name="TableCell279">
            <text:p text:style-name="P280">第1選舉區</text:p>
          </table:table-cell>
          <table:table-cell table:style-name="TableCell281">
            <text:p text:style-name="P282">多納里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606</text:p>
          </table:table-cell>
        </table:table-row>
        <table:table-row table:style-name="TableRow289">
          <table:table-cell table:style-name="TableCell290">
            <text:p text:style-name="P291">第2選舉區</text:p>
          </table:table-cell>
          <table:table-cell table:style-name="TableCell292">
            <text:p text:style-name="P293">萬山里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413</text:p>
          </table:table-cell>
        </table:table-row>
        <table:table-row table:style-name="TableRow300">
          <table:table-cell table:style-name="TableCell301">
            <text:p text:style-name="P302">第3選舉區</text:p>
          </table:table-cell>
          <table:table-cell table:style-name="TableCell303">
            <text:p text:style-name="P304">茂林里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877</text:p>
          </table:table-cell>
        </table:table-row>
        <text:soft-page-break/>
        <table:table-row table:style-name="TableRow311">
          <table:table-cell table:style-name="TableCell312">
            <text:p text:style-name="P313">合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<text:span text:style-name="T322">1</text:span><text:span text:style-name="T323">,</text:span><text:span text:style-name="T324">896</text:span></text:p>
          </table:table-cell>
        </table:table-row>
      </table:table>
      <text:p text:style-name="P325"><text:s text:c="7"/>註：「人口數」欄以105年12月底戶籍統計之人口數為準。</text:p>
      <text:p text:style-name="P326"><text:s text:c="4"/>四、有關茂林區第2屆山地原住民代表選舉區分析：</text:p>
      <text:p text:style-name="P327"><text:s text:c="4"/>（一）經本會參考103年第1選區多納里、萬山里區民代表當選人得票情形，當選人設籍於上述2里者各佔2位，但不同里間因文化、語言之差異，顯示不同里之候選人得票相對較少，惟若劃分為3個選舉區，依目前人口數，其應選名額均未達4人，均無婦女保障名額。</text:p>
      <text:p text:style-name="P328"><text:span text:style-name="T329"><text:s text:c="4"/>（二）</text:span><text:span text:style-name="T330">茂林區公所來函未檢附公聽會等相關會議紀錄，經電話詢問該區公所表示並未召開相關會議，以選舉區調整為重大</text:span><text:span text:style-name="T331">事件，似宜廣徵民意，聽取各界意見，再函報本會委員會議審議較為周延。</text:span></text:p>
      <text:p text:style-name="P332"><text:s text:c="4"/>五、茂林區第2屆山地原住民區民代表選舉區是否調整，謹擬</text:p>
      <text:p text:style-name="P333"><text:s text:c="8"/>甲、乙、丙、丁四方案，請擇一辦理後續事宜：</text:p>
      <text:p text:style-name="P334">（甲）仍維持第1屆代表選區，不予變更：</text:p>
      <text:p text:style-name="P335"><text:s text:c="6"/>優點：選舉區相對安定，選民服務習慣，且有婦女保障</text:p>
      <text:p text:style-name="P336"><text:s text:c="12"/>名額。</text:p>
      <text:p text:style-name="P337"><text:s text:c="3"/><text:tab/><text:s/><text:s/>缺點：各里文化語言差異相當大，部落語言並不相通。</text:p>
      <text:p text:style-name="P338">（乙）同意茂林區公所之建議，將選區調整為3個選區。</text:p>
      <text:p text:style-name="P339"><text:s text:c="6"/>優點：選區較小，語言文化相近，選民服務較為方便。</text:p>
      <text:p text:style-name="P340"><text:s text:c="6"/>缺點：無婦女保障名額，且因選區較小，各選區人口數若稍有增減，則應選名額極易發生變動。</text:p>
      <text:p text:style-name="P341">（丙）請茂林區公所再邀集相關單位、區代、里長等，廣蒐意見後函報本會審議。</text:p>
      <text:p text:style-name="P342">（丁）由本會邀集相關單位、區代、里長等，召開公聽會，廣蒐意見後再提委員會審議。</text:p>
      <text:p text:style-name="P343">辦 <text:s/>法：審議後，依說明五所選擇方案續辦。</text:p>
      <text:p text:style-name="P344">決 <text:s/>議：</text:p>
      <text:soft-page-break/>
      <text:p text:style-name="P345">一、茂林區公所所提區民代表選舉區劃分意見因無婦女保障名額，選區較小，各選區人口數若稍有增減，則應選名額極易發生變動，另就目前當選人之分佈情形亦尚公允，為維持選舉區安定，決議採甲案。</text:p>
      <text:p text:style-name="P346"><text:span text:style-name="T347">二、本案</text:span><text:span text:style-name="T348">桃源區、那瑪夏區</text:span><text:span text:style-name="T349">、</text:span><text:span text:style-name="T350">茂林</text:span><text:span text:style-name="T351">區</text:span><text:span text:style-name="T352">區民代表選舉區</text:span><text:span text:style-name="T353">仍</text:span><text:span text:style-name="T354">維持第1屆選</text:span><text:span text:style-name="T355">舉</text:span><text:span text:style-name="T356">區</text:span><text:span text:style-name="T357">不變</text:span><text:span text:style-name="T358">。</text:span></text:p>
      <text:p text:style-name="P359"><text:span text:style-name="T360">臨時動議：</text:span><text:span text:style-name="T361">無<text:s/></text:span></text:p>
      <text:p text:style-name="P362"><text:span text:style-name="T363">散會：</text:span><text:span text:style-name="T364">下午</text:span><text:span text:style-name="T365"><text:s/></text:span><text:span text:style-name="T366">5</text:span><text:span text:style-name="T367">時</text:span><text:span text:style-name="T368">40</text:span><text:span text:style-name="T36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list-style style:name="樣式1" style:display-name="樣式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88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7-05-11T01:27:00Z</meta:creation-date>
    <dc:date>2017-05-11T01:27:00Z</dc:date>
    <meta:print-date>2016-07-15T03:53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21" meta:character-count="4823" meta:row-count="34" meta:non-whitespace-character-count="4111"/>
  </office:meta>
</office:document-meta>
</file>