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4.0736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6888in"/>
    </style:style>
    <style:style style:name="Table1" style:family="table" style:master-page-name="MP0">
      <style:table-properties style:width="6.6937in" fo:margin-left="0.0194in" table:align="left"/>
    </style:style>
    <style:style style:name="TableRow6" style:family="table-row">
      <style:table-row-properties style:min-row-height="0.6256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 fo:text-indent="0.8888in"/>
      <style:text-properties fo:font-size="16pt" style:font-size-asian="16pt" style:font-size-complex="16pt"/>
    </style:style>
    <style:style style:name="TableRow9" style:family="table-row">
      <style:table-row-properties style:min-row-height="0.4895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611in"/>
      <style:text-properties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611in"/>
      <style:text-properties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fo:font-size="14pt" style:font-size-asian="14pt" style:font-size-complex="14pt"/>
    </style:style>
    <style:style style:name="TableRow18" style:family="table-row">
      <style:table-row-properties style:min-row-height="0.7361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611in"/>
      <style:text-properties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611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611in"/>
      <style:text-properties fo:font-size="14pt" style:font-size-asian="14pt" style:font-size-complex="14pt"/>
    </style:style>
    <style:style style:name="P25" style:parent-style-name="內文" style:family="paragraph">
      <style:paragraph-properties fo:text-align="center" fo:line-height="0.3611in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611in"/>
      <style:text-properties fo:font-size="14pt" style:font-size-asian="14pt" style:font-size-complex="14pt"/>
    </style:style>
    <style:style style:name="TableRow32" style:family="table-row">
      <style:table-row-properties style:min-row-height="1.1743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611in"/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3611in" fo:margin-left="0.4111in" fo:text-indent="-0.393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line-height="0.3611in" fo:margin-left="0.4111in" fo:text-indent="-0.393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line-height="0.3611in" fo:margin-left="0.4111in" fo:text-indent="-0.393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line-height="0.3611in" fo:margin-left="0.4111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line-height="0.3611in" fo:margin-left="0.4111in" fo:text-indent="-0.393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line-height="0.3611in" fo:margin-left="0.4111in" fo:text-indent="-0.393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line-height="0.3611in" fo:margin-left="0.4111in" fo:text-indent="-0.39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line-height="0.3611in" fo:margin-left="0.4111in" fo:text-indent="-0.39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line-height="0.3611in" fo:margin-left="0.4111in" fo:text-indent="-0.39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line-height="0.3611in" fo:margin-left="0.4111in" fo:text-indent="-0.393in">
        <style:tab-stops/>
      </style:paragraph-properties>
      <style:text-properties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611in"/>
      <style:text-properties fo:font-size="14pt" style:font-size-asian="14pt" style:font-size-complex="14pt"/>
    </style:style>
    <style:style style:name="P48" style:parent-style-name="內文" style:family="paragraph">
      <style:paragraph-properties fo:text-align="center" fo:line-height="0.3611in"/>
      <style:text-properties fo:font-size="14pt" style:font-size-asian="14pt" style:font-size-complex="14pt"/>
    </style:style>
    <style:style style:name="P49" style:parent-style-name="內文" style:family="paragraph">
      <style:paragraph-properties fo:text-align="center" fo:line-height="0.3611in"/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TableRow52" style:family="table-row">
      <style:table-row-properties style:min-row-height="1.9743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611in"/>
      <style:text-properties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3611in" fo:margin-left="0.4111in" fo:text-indent="-0.39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line-height="0.3611in" fo:margin-left="0.4111in" fo:text-indent="-0.39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line-height="0.3611in" fo:margin-left="0.4111in" fo:text-indent="-0.39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line-height="0.3611in" fo:margin-left="0.4111in" fo:text-indent="-0.393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line-height="0.3611in" fo:margin-left="0.4111in" fo:text-indent="-0.39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line-height="0.3611in" fo:margin-left="0.4111in" fo:text-indent="-0.39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line-height="0.3611in" fo:margin-left="0.4111in" fo:text-indent="-0.39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line-height="0.3611in" fo:margin-left="0.4111in" fo:text-indent="-0.39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line-height="0.3611in" fo:margin-left="0.4111in" fo:text-indent="-0.39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line-height="0.3611in" fo:margin-left="0.4111in" fo:text-indent="-0.393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611in"/>
      <style:text-properties fo:font-size="14pt" style:font-size-asian="14pt" style:font-size-complex="14pt"/>
    </style:style>
    <style:style style:name="P68" style:parent-style-name="內文" style:family="paragraph">
      <style:paragraph-properties fo:text-align="center" fo:line-height="0.3611in"/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高雄市選舉委員會各組職掌及連絡電話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組室別</text:p>
          </table:table-cell>
          <table:table-cell table:style-name="TableCell12">
            <text:p text:style-name="P13">職掌事項</text:p>
          </table:table-cell>
          <table:table-cell table:style-name="TableCell14">
            <text:p text:style-name="P15">聯絡電話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會本部</text:p>
          </table:table-cell>
          <table:table-cell table:style-name="TableCell21">
            <text:p text:style-name="P22">襄理總幹事處理會務</text:p>
          </table:table-cell>
          <table:table-cell table:style-name="TableCell23">
            <text:p text:style-name="P24">07-7999388</text:p>
            <text:p text:style-name="P25"><text:span text:style-name="T26">轉（</text:span><text:span text:style-name="T27">6</text:span><text:span text:style-name="T28">3</text:span><text:span text:style-name="T29">、66）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第一組</text:p>
          </table:table-cell>
          <table:table-cell table:style-name="TableCell35">
            <text:p text:style-name="P36">一、總統、副總統、立法委員、直轄市議員、直轄市長選舉、罷免及全國性公民投票事務之辦理。</text:p>
            <text:p text:style-name="P37">二、直轄市山地原住民區(以下簡稱原住民區)民代表、原住民區長、里長選舉、罷免與地方性公民投票事務之綜合規劃、指揮監督及進行程序之規劃、擬訂。</text:p>
            <text:p text:style-name="P38">三、候選人競選費用補貼之辦理。</text:p>
            <text:p text:style-name="P39">四、原住民區民代表選舉區劃分之規劃辦理。</text:p>
            <text:p text:style-name="P40">五、選舉、罷免及公民投票有關公告之發布。</text:p>
            <text:p text:style-name="P41">六、區域與原住民立法委員、直轄市議員、直轄市長、原住民區民代表、原住民區長、里長選舉候選人登記之受理及資格審查。</text:p>
            <text:p text:style-name="P42">七、原住民區民代表、原住民區長、里長選舉競選經費最高金額之訂定、候選人資格、選舉、罷免、地方性公民投票結果審定及當選證書之製發。</text:p>
            <text:p text:style-name="P43">八、投開票所之設置、管理、投開票所工作人員講習訓練、選舉公報、罷免案公告內容、公民投票公報之請購、選舉票、罷免票、公投票之印製、投開票作業之辦理、開票統計作業規劃及資訊業務之處理。</text:p>
            <text:soft-page-break/>
            <text:p text:style-name="P44">九、文書、檔案、研考、公關、議事、財產及物品管理。</text:p>
            <text:p text:style-name="P45">十、其他選舉、罷免及公民投票事頃。</text:p>
          </table:table-cell>
          <table:table-cell table:style-name="TableCell46">
            <text:p text:style-name="P47">07-7999388</text:p>
            <text:p text:style-name="P48">轉第一組</text:p>
            <text:p text:style-name="P49">（11~17）</text:p>
          </table:table-cell>
          <table:table-cell table:style-name="TableCell50">
            <text:p text:style-name="P51"/>
          </table:table-cell>
        </table:table-row>
        <text:soft-page-break/>
        <table:table-row table:style-name="TableRow52">
          <table:table-cell table:style-name="TableCell53">
            <text:p text:style-name="P54">第四組</text:p>
          </table:table-cell>
          <table:table-cell table:style-name="TableCell55">
            <text:p text:style-name="P56">一、選舉、罷免、公民投票相關選務事項法規與補充規定之研擬、擬釋及編印。</text:p>
            <text:p text:style-name="P57">二、監察小組委員之遴聘與選舉、罷免、公民投票監察事務之規劃及處理。</text:p>
            <text:p text:style-name="P58">三、政見稿及競選、罷免辦事處相關事務之處理。</text:p>
            <text:p text:style-name="P59">四、違反選舉、罷免、公民投票法律裁罰事務、訴願及訴訟之處理。</text:p>
            <text:p text:style-name="P60">五、候選人政治獻金及競選經費相關業務之處理。</text:p>
            <text:p text:style-name="P61">六、投開票所監察人員遴派講習之規劃及辦理。</text:p>
            <text:p text:style-name="P62">七、淨化選舉風氣宣導之規劃及辦理。</text:p>
            <text:p text:style-name="P63">八、選監檢警聯繫會報之辦理。</text:p>
            <text:p text:style-name="P64">九、採購、出納、工友(技工、駕駛)、辦公廳舍及車輛管理維護、公共安全防災、事務管理。</text:p>
            <text:p text:style-name="P65">十、其他行政及支援服務事項。</text:p>
          </table:table-cell>
          <table:table-cell table:style-name="TableCell66">
            <text:p text:style-name="P67">07-7993702</text:p>
            <text:p text:style-name="P68">轉第四組（42~46、51~58）</text:p>
          </table:table-cell>
          <table:table-cell table:style-name="TableCell69">
            <text:p text:style-name="P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選舉委員會組室職掌及連絡電話表</dc:title>
    <meta:initial-creator>ds</meta:initial-creator>
    <dc:creator>khec09</dc:creator>
    <meta:creation-date>2017-09-06T03:50:00Z</meta:creation-date>
    <dc:date>2017-09-06T03:54:00Z</dc:date>
    <meta:template xlink:href="Normal" xlink:type="simple"/>
    <meta:editing-cycles>3</meta:editing-cycles>
    <meta:editing-duration>PT240S</meta:editing-duration>
    <meta:document-statistic meta:page-count="2" meta:paragraph-count="1" meta:word-count="123" meta:character-count="829" meta:row-count="5" meta:non-whitespace-character-count="707"/>
  </office:meta>
</office:document-meta>
</file>