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5">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8">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9">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fo:text-align="center" fo:line-height="0.3888in">
        <style:tab-stops>
          <style:tab-stop style:type="left" style:position="0.5909in"/>
          <style:tab-stop style:type="left" style:position="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 style:parent-style-name="內文" style:family="paragraph">
      <style:paragraph-properties fo:text-align="start" fo:line-height="0.3888in"/>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27" style:parent-style-name="內文" style:family="paragraph">
      <style:paragraph-properties fo:text-align="start" fo:line-height="0.3888in">
        <style:tab-stops>
          <style:tab-stop style:type="left" style:position="0.5909in"/>
          <style:tab-stop style:type="left" style:position="1.1812in"/>
        </style:tab-stops>
      </style:paragraph-properties>
      <style:text-properties style:font-name="標楷體" style:font-name-asian="標楷體" style:font-name-complex="標楷體" fo:font-size="16pt" style:font-size-asian="16pt" style:font-size-complex="16pt"/>
    </style:style>
    <style:style style:name="P28" style:parent-style-name="內文" style:family="paragraph">
      <style:paragraph-properties fo:text-align="start" fo:line-height="0.3888in" fo:margin-left="1.1111in" fo:text-indent="-1.1111in">
        <style:tab-stops>
          <style:tab-stop style:type="left" style:position="-0.8152in"/>
        </style:tab-stops>
      </style:paragraph-properties>
      <style:text-properties style:font-name="標楷體" style:font-name-asian="標楷體" style:font-name-complex="標楷體" fo:font-size="16pt" style:font-size-asian="16pt" style:font-size-complex="16pt"/>
    </style:style>
    <style:style style:name="P29" style:parent-style-name="內文" style:family="paragraph">
      <style:paragraph-properties fo:text-align="start" fo:line-height="0.3888in" fo:margin-left="1.1111in" fo:text-indent="-1.1111in">
        <style:tab-stops/>
      </style:paragraph-properties>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內文" style:family="paragraph">
      <style:paragraph-properties fo:text-align="start" fo:line-height="0.3888in"/>
      <style:text-properties style:font-name="標楷體" style:font-name-asian="標楷體" style:font-name-complex="標楷體" fo:font-weight="bold" style:font-weight-asian="bold" fo:font-size="16pt" style:font-size-asian="16pt" style:font-size-complex="16pt"/>
    </style:style>
    <style:style style:name="P53" style:parent-style-name="內文" style:family="paragraph">
      <style:paragraph-properties fo:text-align="start" fo:line-height="0.3888in"/>
      <style:text-properties style:font-name="標楷體" style:font-name-asian="標楷體" style:font-name-complex="標楷體" fo:font-size="16pt" style:font-size-asian="16pt" style:font-size-complex="16pt"/>
    </style:style>
    <style:style style:name="P54" style:parent-style-name="內文" style:family="paragraph">
      <style:paragraph-properties fo:text-align="start" fo:line-height="0.3055in" fo:margin-left="1.2791in" fo:text-indent="-1.2777in">
        <style:tab-stops/>
      </style:paragraph-properties>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color="#FF0000"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P60" style:parent-style-name="內文" style:family="paragraph">
      <style:paragraph-properties fo:text-align="start" fo:line-height="0.3055in"/>
      <style:text-properties style:font-name="標楷體" style:font-name-asian="標楷體" fo:font-size="16pt" style:font-size-asian="16pt" style:font-size-complex="16pt"/>
    </style:style>
    <style:style style:name="P61" style:parent-style-name="內文" style:family="paragraph">
      <style:paragraph-properties fo:text-align="start" fo:line-height="0.3055in"/>
      <style:text-properties style:font-name="標楷體" style:font-name-asian="標楷體" fo:font-size="16pt" style:font-size-asian="16pt" style:font-size-complex="16pt"/>
    </style:style>
    <style:style style:name="P62" style:parent-style-name="內文" style:family="paragraph">
      <style:paragraph-properties fo:text-align="start" fo:line-height="0.3055in" fo:margin-left="1.1798in" fo:text-indent="-0.9597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start" fo:line-height="0.3055in" fo:margin-left="1.0826in" fo:text-indent="-0.8625in">
        <style:tab-stops/>
      </style:paragraph-properties>
      <style:text-properties style:font-name="標楷體" style:font-name-asian="標楷體" fo:font-size="16pt" style:font-size-asian="16pt" style:font-size-complex="16pt"/>
    </style:style>
    <style:style style:name="P64" style:parent-style-name="內文" style:list-style-name="LFO31" style:family="paragraph">
      <style:paragraph-properties style:text-autospace="none" style:snap-to-layout-grid="false" fo:text-align="start" fo:line-height="0.3888in" fo:margin-left="1.1812in" fo:text-indent="-0.4916in">
        <style:tab-stops/>
      </style:paragraph-properties>
    </style:style>
    <style:style style:name="T65" style:parent-style-name="預設段落字型" style:family="text">
      <style:text-properties style:font-name="標楷體" style:font-name-asian="標楷體" style:font-name-complex="標楷體" style:letter-kerning="false" fo:font-size="16pt" style:font-size-asian="16pt" style:font-size-complex="16pt"/>
    </style:style>
    <style:style style:name="P66" style:parent-style-name="內文" style:list-style-name="LFO31" style:family="paragraph">
      <style:paragraph-properties style:text-autospace="none" style:snap-to-layout-grid="false" fo:text-align="start" fo:line-height="0.3888in" fo:margin-left="1.1812in" fo:text-indent="-0.4916in">
        <style:tab-stops/>
      </style:paragraph-properties>
    </style:style>
    <style:style style:name="T67" style:parent-style-name="預設段落字型" style:family="text">
      <style:text-properties style:font-name="標楷體" style:font-name-asian="標楷體" style:font-name-complex="標楷體" style:letter-kerning="false" fo:font-size="16pt" style:font-size-asian="16pt" style:font-size-complex="16pt"/>
    </style:style>
    <style:style style:name="P68" style:parent-style-name="內文" style:family="paragraph">
      <style:paragraph-properties fo:text-align="start" fo:line-height="0.3055in" fo:margin-left="1.2791in" fo:text-indent="-1.0576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P71" style:parent-style-name="內文" style:family="paragraph">
      <style:paragraph-properties fo:text-align="start" fo:line-height="0.3055in" fo:margin-left="1.2791in" fo:text-indent="-1.0576in">
        <style:tab-stops/>
      </style:paragraph-properties>
      <style:text-properties style:font-name="標楷體" style:font-name-asian="標楷體" style:font-name-complex="標楷體" fo:font-size="16pt" style:font-size-asian="16pt" style:font-size-complex="16pt"/>
    </style:style>
    <style:style style:name="P72" style:parent-style-name="內文" style:family="paragraph">
      <style:paragraph-properties fo:text-align="start" fo:line-height="0.3055in" fo:margin-left="1.0826in" fo:text-indent="-0.8625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內文" style:family="paragraph">
      <style:paragraph-properties fo:text-align="start" fo:line-height="0.3055in" fo:margin-left="1.0826in" fo:text-indent="-0.862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start" fo:line-height="0.3055in" fo:margin-left="1.0791in" fo:text-indent="-0.390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start" fo:line-height="0.3055in" fo:margin-left="1.0791in" fo:text-indent="-0.3909in">
        <style:tab-stops/>
      </style:paragraph-properties>
      <style:text-properties style:font-name-asian="標楷體" fo:font-size="16pt" style:font-size-asian="16pt" style:font-size-complex="16pt"/>
    </style:style>
    <style:style style:name="P83" style:parent-style-name="內文" style:family="paragraph">
      <style:paragraph-properties fo:text-align="start" fo:line-height="0.3055in" fo:margin-left="1.0791in" fo:text-indent="-0.3909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fo:text-align="start" fo:line-height="0.3055in" fo:margin-left="0.9812in" fo:text-indent="-0.7847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P104" style:parent-style-name="內文" style:family="paragraph">
      <style:paragraph-properties fo:text-align="start" fo:line-height="0.3055in" fo:margin-left="0.9812in" fo:text-indent="-0.7847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start" fo:line-height="0.3888in" fo:margin-right="-0.0583in"/>
      <style:text-properties style:font-name="標楷體" style:font-name-asian="標楷體" style:font-name-complex="標楷體" fo:font-weight="bold" style:font-weight-asian="bold" fo:color="#000000" fo:font-size="16pt" style:font-size-asian="16pt" style:font-size-complex="16pt"/>
    </style:style>
    <style:style style:name="P106" style:parent-style-name="本文" style:family="paragraph">
      <style:paragraph-properties fo:line-height="0.3611in" fo:margin-left="0.8888in" fo:text-indent="-0.8888in">
        <style:tab-stops/>
      </style:paragraph-properties>
    </style:style>
    <style:style style:name="P107" style:parent-style-name="內文" style:family="paragraph">
      <style:paragraph-properties fo:line-height="0.3611in" fo:margin-left="0.6881in" fo:text-indent="-0.686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611in" fo:margin-left="0.8847in" fo:text-indent="-0.8847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611in" fo:margin-left="0.8847in" fo:text-indent="-0.8847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611in" fo:margin-left="0.8847in" fo:text-indent="-0.8847in">
        <style:tab-stops/>
      </style:paragraph-properties>
      <style:text-properties style:font-name="標楷體" style:font-name-asian="標楷體" fo:font-size="16pt" style:font-size-asian="16pt" style:font-size-complex="16pt"/>
    </style:style>
    <style:style style:name="TableColumn112" style:family="table-column">
      <style:table-column-properties style:column-width="1.0611in"/>
    </style:style>
    <style:style style:name="TableColumn113" style:family="table-column">
      <style:table-column-properties style:column-width="3.7402in"/>
    </style:style>
    <style:style style:name="TableColumn114" style:family="table-column">
      <style:table-column-properties style:column-width="1.0597in"/>
    </style:style>
    <style:style style:name="Table111" style:family="table">
      <style:table-properties style:width="5.8611in" fo:margin-left="0.8847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3055in"/>
      <style:text-properties style:font-name="標楷體" style:font-name-asian="標楷體" fo:font-size="16pt" style:font-size-asian="16pt" style:font-size-complex="16pt"/>
    </style:style>
    <style:style style:name="P118" style:parent-style-name="內文" style:family="paragraph">
      <style:paragraph-properties fo:line-height="0.3611in"/>
      <style:text-properties style:font-name="標楷體" style:font-name-asian="標楷體" fo:font-size="16pt" style:font-size-asian="16pt" style:font-size-complex="16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3055in"/>
      <style:text-properties style:font-name="標楷體" style:font-name-asian="標楷體"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3055in"/>
      <style:text-properties style:font-name="標楷體" style:font-name-asian="標楷體"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611in"/>
      <style:text-properties style:font-name="標楷體" style:font-name-asian="標楷體" fo:font-size="16pt" style:font-size-asian="16pt" style:font-size-complex="16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3055in"/>
      <style:text-properties style:font-name="標楷體" style:font-name-asian="標楷體" fo:font-size="16pt" style:font-size-asian="16pt" style:font-size-complex="16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055in"/>
      <style:text-properties style:font-name="標楷體" style:font-name-asian="標楷體"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611in"/>
      <style:text-properties style:font-name="標楷體" style:font-name-asian="標楷體" fo:font-size="16pt" style:font-size-asian="16pt" style:font-size-complex="16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line-height="0.3055in"/>
      <style:text-properties style:font-name="標楷體" style:font-name-asian="標楷體" fo:font-size="16pt" style:font-size-asian="16pt" style:font-size-complex="16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3055in" fo:margin-left="0.0236in">
        <style:tab-stops/>
      </style:paragraph-properties>
      <style:text-properties style:font-name="標楷體" style:font-name-asian="標楷體" fo:font-size="16pt" style:font-size-asian="16pt" style:font-size-complex="16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3611in"/>
      <style:text-properties style:font-name="標楷體" style:font-name-asian="標楷體" fo:font-size="16pt" style:font-size-asian="16pt" style:font-size-complex="16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3055in"/>
      <style:text-properties style:font-name="標楷體" style:font-name-asian="標楷體"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3055in" fo:margin-left="0.4152in" fo:text-indent="-0.4152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line-height="0.3055in" fo:margin-left="0.4152in" fo:text-indent="-0.4152in">
        <style:tab-stops/>
      </style:paragraph-properties>
      <style:text-properties style:font-name="標楷體" style:font-name-asian="標楷體" fo:font-size="16pt" style:font-size-asian="16pt" style:font-size-complex="16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line-height="0.3611in"/>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line-height="0.3055in"/>
      <style:text-properties style:font-name="標楷體"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3055in">
        <style:tab-stops>
          <style:tab-stop style:type="left" style:position="4.3187in"/>
        </style:tab-stops>
      </style:paragraph-properties>
      <style:text-properties style:font-name="標楷體" style:font-name-asian="標楷體" fo:font-size="16pt" style:font-size-asian="16pt" style:font-size-complex="16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3611in"/>
      <style:text-properties style:font-name="標楷體" style:font-name-asian="標楷體" fo:font-size="16pt" style:font-size-asian="16pt" style:font-size-complex="16pt"/>
    </style:style>
    <style:style style:name="P162" style:parent-style-name="內文" style:family="paragraph">
      <style:paragraph-properties fo:line-height="0.3611in" fo:margin-left="0.8847in" fo:text-indent="-0.8847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line-height="0.3611in" fo:margin-left="0.8847in" fo:text-indent="-0.8847in">
        <style:tab-stops>
          <style:tab-stop style:type="left" style:position="0.001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line-height="0.3611in" fo:margin-left="0.8847in" fo:text-indent="-0.8847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line-height="0.3611in" fo:margin-left="0.6881in" fo:text-indent="-0.6868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start" fo:line-height="0.3888in" fo:margin-left="0.8895in" fo:text-indent="-0.8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7" style:parent-style-name="內文" style:family="paragraph">
      <style:paragraph-properties fo:text-align="start" fo:line-height="0.3888in" fo:margin-left="0.8895in" fo:text-indent="-0.8895in">
        <style:tab-stops/>
      </style:paragraph-properties>
    </style:style>
    <style:style style:name="T1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P170" style:parent-style-name="內文" style:family="paragraph">
      <style:paragraph-properties fo:text-align="start" fo:line-height="0.3888in"/>
      <style:text-properties style:font-name="標楷體" style:font-name-asian="標楷體" style:font-name-complex="標楷體" fo:font-weight="bold" style:font-weight-asian="bold" fo:font-size="16pt" style:font-size-asian="16pt" style:font-size-complex="16pt"/>
    </style:style>
    <style:style style:name="P171" style:parent-style-name="內文" style:family="paragraph">
      <style:paragraph-properties fo:text-align="start" fo:line-height="0.3888in"/>
    </style:style>
    <style:style style:name="T1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T176" style:parent-style-name="預設段落字型" style:family="text">
      <style:text-properties style:font-name="標楷體" style:font-name-asian="標楷體" style:font-name-complex="標楷體" fo:font-size="16pt" style:font-size-asian="16pt" style:font-size-complex="16pt"/>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3">高雄市選舉委員會第</text:span><text:span text:style-name="T4">6</text:span><text:span text:style-name="T5">6</text:span><text:span text:style-name="T6">次委員會議</text:span><text:span text:style-name="T7">紀</text:span><text:span text:style-name="T8">錄</text:span></text:p>
      <text:p text:style-name="P9"><text:span text:style-name="T10">時間：中華民國</text:span><text:span text:style-name="T11">10</text:span><text:span text:style-name="T12">6</text:span><text:span text:style-name="T13">年</text:span><text:span text:style-name="T14">8</text:span><text:span text:style-name="T15">月</text:span><text:span text:style-name="T16">4</text:span><text:span text:style-name="T17">日（星期</text:span><text:span text:style-name="T18">五</text:span><text:span text:style-name="T19">）</text:span><text:span text:style-name="T20">上</text:span><text:span text:style-name="T21">午</text:span><text:span text:style-name="T22">10</text:span><text:span text:style-name="T23">時</text:span><text:span text:style-name="T24">0</text:span><text:span text:style-name="T25">0分</text:span></text:p>
      <text:p text:style-name="P26">地點：本會4樓會議室</text:p>
      <text:p text:style-name="P27">主席：林委員敏澤<text:s/><text:s text:c="2"/><text:s text:c="12"/><text:s text:c="3"/>　　<text:s text:c="3"/><text:s text:c="4"/><text:s text:c="2"/>記錄：李乙整</text:p>
      <text:p text:style-name="P28">出席人員：吳委員尊仁、方委員春意、李委員寬治、黃委員奕凱、梁委員憲忠、李委員亭萱、陳委員三思、黃委員順天、李委員富貴、林委員敏澤、胡委員美音、李委員玲玲</text:p>
      <text:p text:style-name="P29"><text:span text:style-name="T30">列席人員：</text:span><text:span text:style-name="T31">張</text:span><text:span text:style-name="T32">總幹事</text:span><text:span text:style-name="T33">乃千</text:span><text:span text:style-name="T34">(請假)</text:span><text:span text:style-name="T35">、</text:span><text:span text:style-name="T36">孫召集人立展、</text:span><text:span text:style-name="T37">陳副總幹事寶德、廖副總幹事財保、</text:span><text:span text:style-name="T38">唐組長敏慧、</text:span><text:span text:style-name="T39">李組長錫冰</text:span><text:span text:style-name="T40">、</text:span><text:span text:style-name="T41">廖主任明松</text:span><text:span text:style-name="T42">、</text:span><text:span text:style-name="T43">邱主任怡瑄、</text:span><text:span text:style-name="T44">李</text:span><text:span text:style-name="T45">主任</text:span><text:span text:style-name="T46">金福</text:span><text:span text:style-name="T47">(請假)</text:span><text:span text:style-name="T48">、</text:span><text:span text:style-name="T49">李</text:span><text:span text:style-name="T50">主任</text:span><text:span text:style-name="T51">雅薪</text:span></text:p>
      <text:p text:style-name="P52">報告事項：</text:p>
      <text:p text:style-name="P53">一、確認第65次委員會議記錄。</text:p>
      <text:p text:style-name="P54"><text:span text:style-name="T55"><text:s text:c="3"/></text:span><text:span text:style-name="T56"><text:s/></text:span><text:span text:style-name="T57">決定：</text:span><text:span text:style-name="T58">確認</text:span><text:span text:style-name="T59">。</text:span></text:p>
      <text:p text:style-name="P60"/>
      <text:p text:style-name="P61">二、各組室報告：</text:p>
      <text:p text:style-name="P62">第1案：有關「公職人員罷免辦事處及辦事人員之設置及徵求連署辦法」條文修正案，業奉中央選舉委員會106年6月30日中選法字第10635501811號令修正公布，報請公鑒。</text:p>
      <text:p text:style-name="P63">說 <text:s/>明：</text:p>
      <text:list text:style-name="LFO31" text:continue-numbering="true">
        <text:list-item>
          <text:p text:style-name="P64"><text:span text:style-name="T65">依據中央選舉委員會106年6月30日中選法字第10635501814號函辦理。</text:span></text:p>
        </text:list-item>
        <text:list-item>
          <text:p text:style-name="P66"><text:span text:style-name="T67">檢附修正條文、總說明及條文對照表各一份。</text:span></text:p>
        </text:list-item>
      </text:list>
      <text:p text:style-name="P68"><text:span text:style-name="T69">決 <text:s/>定：</text:span><text:span text:style-name="T70">洽悉。</text:span></text:p>
      <text:p text:style-name="P71"/>
      <text:p text:style-name="P72"><text:span text:style-name="T73">第</text:span><text:span text:style-name="T74">2</text:span><text:span text:style-name="T75">案：</text:span><text:span text:style-name="T76">有關中央選舉委員會辦理「</text:span><text:span text:style-name="T77">立法委員名額分配及選舉區劃分公聽會</text:span><text:span text:style-name="T78">」</text:span><text:span text:style-name="T79">案，請公鑒。</text:span></text:p>
      <text:p text:style-name="P80">說<text:s/><text:s/>明：</text:p>
      <text:p text:style-name="P81">一、106年5月25日立法院第9屆第3會期內政委員會第25次全體委員會議通過有關「針對中央選舉委員會對於各直轄<text:soft-page-break/>市、縣（市）立法委員名額分配計算方式，因中央選舉委員會現行採行方式各界尚未達成共識，恐違反憲法『依人口比例分配』規定，爰此中央選舉委員會應於今年年底前召開第10屆立法委員選舉區席次變更公聽會，廣徵各界意見。」之附帶決議。</text:p>
      <text:p text:style-name="P82">二、依上開立法院附帶決議，為深入瞭解社會各界對於立法委員名額分配及選舉區劃分之看法，中選會分別在北、中、南區共舉辦3場公聽會；首場於7月18日上午10時在台北市選委會舉辦，第二場於7月21日下午2時30分在台中市選委會舉辦，第三場於7月27日下午2時30分在本會五樓會議室舉辦，各界意見將供該會進行立法委員名額分配及選舉區劃分檢討之參考。</text:p>
      <text:p text:style-name="P83"><text:span text:style-name="T84">三、依中選會公聽會之會議資料附件顯示，</text:span><text:span text:style-name="T85">第</text:span><text:span text:style-name="T86">10</text:span><text:span text:style-name="T87">屆立法委員選舉區名額分配</text:span><text:span text:style-name="T88">有二種人口（區域人口數）計算方式，如採第</text:span><text:span text:style-name="T89">4</text:span><text:span text:style-name="T90">屆計算方式，高雄市下屆</text:span><text:span text:style-name="T91">立法委員選舉區名額</text:span><text:span text:style-name="T92">將可能不變，但如依第</text:span><text:span text:style-name="T93">7</text:span><text:span text:style-name="T94">屆計算方式，</text:span><text:span text:style-name="T95">則</text:span><text:span text:style-name="T96">高雄市下屆立法委員選舉區名額將</text:span><text:span text:style-name="T97">會減少一席。</text:span></text:p>
      <text:p text:style-name="P98"><text:span text:style-name="T99">決<text:s/></text:span><text:span text:style-name="T100"><text:s/></text:span><text:span text:style-name="T101">定：</text:span><text:span text:style-name="T102">洽悉</text:span><text:span text:style-name="T103">。</text:span></text:p>
      <text:p text:style-name="P104"/>
      <text:p text:style-name="P105">討論事項：</text:p>
      <text:p text:style-name="P106">第1案：有關本會辦理公職人員選舉「選舉公報」編印尺寸，提請審議案。<text:tab/><text:tab/><text:tab/><text:tab/><text:tab/><text:tab/><text:tab/><text:tab/><text:tab/><text:tab/><text:s/><text:s text:c="6"/><text:s/>提案單位：第一組</text:p>
      <text:p text:style-name="P107">說<text:s text:c="2"/>明：</text:p>
      <text:p text:style-name="P108"><text:s text:c="4"/>一、查105年4月13日總統公布之公職人員選舉罷免法第47條修正條文，增列第4項明定：「第1項政見內容得以文字、圖案為之，並應使所有候選人公平使用選舉公報版面；其辦法，由中央選舉委員會定之。」，並配合刪除第3項有關候選人政見內容以6百字為限之規定。</text:p>
      <text:p text:style-name="P109"><text:s text:c="4"/>二、為訂定上開辦法，中央選舉委員會前於105年4月19日及6月2日、10月18日邀集直轄市、縣(市)選舉委員會會商，並於105年10月21日以中選務字第1053150179號函檢送會議<text:soft-page-break/>紀錄所訂「公職人員選舉選舉公報編製及審查辦法（草案）」，該辦法草案內容第3條第1項略以：選舉公報原則以六十磅模造紙或新聞紙印製，編印尺寸為菊八開。前項選舉公報採直式橫書格式排版，黑白兩色印刷。但標題、投票日期及時間、選舉票顏色及其他應特別提醒選舉人注意事項，得套印紅色，並於說明欄敘明理由，增列：「惟如基於候選人數、經費編列、印製時間等考量，基於因地制宜需要，選舉委員會尚得以全開或對開尺寸編印選舉公報。」</text:p>
      <text:p text:style-name="P110"><text:s text:c="4"/>三、另中央選委會105年6月13日來函指示：「如有辦理地方公職人員補選，請參酌前開辦法草案，以菊八開尺寸編製補選選舉公報，投票日後並就選舉公報編製流程、時間、所需經費及各界反應意見等，研提評估意見函報本會參辦。」；本會爰依該函示於105年辦理高雄市第2屆湖內區忠興里等6里里長補選時，參酌前開辦法草案，以菊八開尺寸（A4）編製補選選舉公報，該數次補選選舉公報印製結果，本會彙整各辦理里長補選之區公所意見陳報中選會：</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高雄市各區公所印製里長補選選舉公報評估意見彙整表</text:p>
            <text:p text:style-name="P118">（以菊八開尺寸雙面編製方式）</text:p>
          </table:table-cell>
          <table:covered-table-cell/>
          <table:covered-table-cell/>
        </table:table-row>
        <table:table-row table:style-name="TableRow119">
          <table:table-cell table:style-name="TableCell120">
            <text:p text:style-name="P121">項目</text:p>
          </table:table-cell>
          <table:table-cell table:style-name="TableCell122">
            <text:p text:style-name="P123">評估意見</text:p>
          </table:table-cell>
          <table:table-cell table:style-name="TableCell124">
            <text:p text:style-name="P125">備註</text:p>
          </table:table-cell>
        </table:table-row>
        <table:table-row table:style-name="TableRow126">
          <table:table-cell table:style-name="TableCell127">
            <text:p text:style-name="P128">選舉公報編製流程</text:p>
          </table:table-cell>
          <table:table-cell table:style-name="TableCell129">
            <text:p text:style-name="P130">由於紙張及規格已訂定，廠商製版編排較以往節省時間。</text:p>
          </table:table-cell>
          <table:table-cell table:style-name="TableCell131">
            <text:p text:style-name="P132"/>
          </table:table-cell>
        </table:table-row>
        <table:table-row table:style-name="TableRow133">
          <table:table-cell table:style-name="TableCell134">
            <text:p text:style-name="P135">印製時間</text:p>
          </table:table-cell>
          <table:table-cell table:style-name="TableCell136">
            <text:p text:style-name="P137">因本公報必需裝訂，故會比之前的公報花費較多時間。</text:p>
          </table:table-cell>
          <table:table-cell table:style-name="TableCell138">
            <text:p text:style-name="P139"/>
          </table:table-cell>
        </table:table-row>
        <table:table-row table:style-name="TableRow140">
          <table:table-cell table:style-name="TableCell141">
            <text:p text:style-name="P142">所需經費</text:p>
          </table:table-cell>
          <table:table-cell table:style-name="TableCell143">
            <text:p text:style-name="P144">因需多加人力裝訂與較多紙張，新式選舉公報印製單價成本較高。</text:p>
          </table:table-cell>
          <table:table-cell table:style-name="TableCell145">
            <text:p text:style-name="P146"/>
          </table:table-cell>
        </table:table-row>
        <table:table-row table:style-name="TableRow147">
          <table:table-cell table:style-name="TableCell148">
            <text:p text:style-name="P149">各界反應意見</text:p>
          </table:table-cell>
          <table:table-cell table:style-name="TableCell150">
            <text:p text:style-name="P151">一、以菊八開尺寸雙面編製之公報，無法在投開票所張開張貼，僅能以懸掛方式供民眾翻閱，無法提供多人同時閱覽。</text:p>
            <text:p text:style-name="P152">二、選舉人反映新式選舉公報版面較<text:soft-page-break/>小、頁數較多，翻閱較麻煩，與以往整頁瀏覽有所不同。</text:p>
          </table:table-cell>
          <table:table-cell table:style-name="TableCell153">
            <text:p text:style-name="P154"/>
          </table:table-cell>
        </table:table-row>
        <text:soft-page-break/>
        <table:table-row table:style-name="TableRow155">
          <table:table-cell table:style-name="TableCell156">
            <text:p text:style-name="P157">其他</text:p>
          </table:table-cell>
          <table:table-cell table:style-name="TableCell158">
            <text:p text:style-name="P159">視候選人數多寡設計，總頁次若為4的倍數，將較節省紙張。</text:p>
          </table:table-cell>
          <table:table-cell table:style-name="TableCell160">
            <text:p text:style-name="P161"/>
          </table:table-cell>
        </table:table-row>
      </table:table>
      <text:p text:style-name="P162"><text:s text:c="4"/>四、該六里里長補選候選人數皆為1-2人，而107年本市第3屆市長、議員及里長選舉，預估里長候選人人數將較里長補選增加，尤其部份議員選舉區候選人人數可能有15人以上；因此107年地方公職人員選舉，如採上述補選選舉公報以菊八開尺寸印製，預估本市每份印製費將達10元以上，印製三項選舉公報各約112萬份，經費編列將達3,360萬元以上，且印刷、裝訂期程也將增加，相較以往歷次選舉以對開尺寸印製，經費與印製時間均需增加2至3倍。</text:p>
      <text:p text:style-name="P163"><text:s text:c="4"/>五、基於候選人數、經費編列、印製時間及意見反映等考量，本會辦理公職人員選舉選舉公報之編印尺寸擬仍維持與上屆選舉相同，採對開尺寸編印。</text:p>
      <text:p text:style-name="P164">辦 <text:s/>法：本市第3屆市長、議員暨里長選舉及第2屆山地原住民區長、區民代表選舉選舉公報之編印尺寸，擬援例採對開尺寸編印選舉公報。</text:p>
      <text:p text:style-name="P165">決 <text:s/>議：援例採對開尺寸編印選舉公報，照案通過。</text:p>
      <text:p text:style-name="P166"/>
      <text:p text:style-name="P167"><text:span text:style-name="T168">臨時動議：</text:span><text:span text:style-name="T169">無<text:s/></text:span></text:p>
      <text:p text:style-name="P170"/>
      <text:p text:style-name="P171"><text:span text:style-name="T172">散會：</text:span><text:span text:style-name="T173">上</text:span><text:span text:style-name="T174">午</text:span><text:span text:style-name="T175">10</text:span><text:span text:style-name="T176">時</text:span><text:span text:style-name="T177">3</text:span><text:span text:style-name="T178">5</text:span><text:span text:style-name="T17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ncho" svg:font-family="Mincho" style:font-family-generic="roman" style:font-pitch="fixed" svg:panose-1="2 2 6 9 4 3 5 8 3 5"/>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Mincho" style:letter-kerning="true" fo:font-size="10.5pt" style:font-size-asian="10.5pt" style:font-size-complex="10.5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標楷體" style:font-name-asian="標楷體" style:font-name-complex="標楷體" fo:font-size="16pt" style:font-size-asian="16pt" style:font-size-complex="16pt" fo:hyphenate="false"/>
    </style:style>
    <style:style style:name="本文字元" style:display-name="本文 字元" style:family="text">
      <style:text-properties style:font-name-asian="Mincho" fo:font-size="10.5pt" style:font-size-asian="10.5pt" style:font-size-complex="10.5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Mincho" fo:font-size="10.5pt" style:font-size-asian="10.5pt"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Mincho" fo:font-weight="bold" style:font-weight-asian="bold" style:font-weight-complex="bold" fo:font-size="10.5pt" style:font-size-asian="10.5pt" style:font-size-complex="10.5pt"/>
    </style:style>
    <style:style style:name="註解方塊文字" style:display-name="註解方塊文字" style:family="paragraph" style:parent-style-name="內文">
      <style:text-properties style:font-name="Arial" style:font-name-asian="新細明體"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Mincho"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Mincho"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style:text-properties style:font-name-asian="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Mincho" fo:font-size="10.5pt" style:font-size-asian="10.5pt" style:font-size-complex="10.5pt"/>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主旨" style:display-name="主旨" style:family="paragraph" style:parent-style-name="內文">
      <style:paragraph-properties style:line-break="normal" style:snap-to-layout-grid="false" fo:text-align="start" fo:margin-left="0.3937in" fo:text-indent="-0.3937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Mincho" fo:font-size="10.5pt" style:font-size-asian="10.5pt" style:font-size-complex="10.5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內文中文標楷體" style:display-name="內文 + (中文) 標楷體" style:family="paragraph" style:parent-style-name="內文">
      <style:paragraph-properties style:text-autospace="none" style:snap-to-layout-grid="false" fo:text-align="center" fo:line-height="0.3333in"/>
      <style:text-properties style:font-name-asian="標楷體" style:font-name-complex="標楷體" style:letter-kerning="false" fo:font-size="18pt" style:font-size-asian="18pt" style:font-size-complex="18pt" fo:hyphenate="false"/>
    </style:style>
    <style:style style:name="清單段落" style:display-name="清單段落" style:family="paragraph" style:parent-style-name="內文">
      <style:paragraph-properties fo:text-align="start" fo:margin-left="0.3333in">
        <style:tab-stops/>
      </style:paragraph-properties>
      <style:text-properties style:font-name="Calibri" style:font-name-asian="新細明體" fo:font-size="12pt" style:font-size-asian="12pt" style:font-size-complex="11pt" fo:hyphenate="false"/>
    </style:style>
    <text:list-style style:name="樣式1" style:display-name="樣式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name="WW_CharLFO1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
      <text:list-level-style-number text:level="1" style:num-suffix="、" style:num-format="一, 十, 一百(繁), ...">
        <style:list-level-properties text:space-before="0.1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5">
      <text:list-level-style-number text:level="1" style:num-suffix="、" style:num-format="一, 十, 一百(繁), ...">
        <style:list-level-properties text:space-before="0.5611in" text:min-label-width="0.5in"/>
      </text:list-level-style-number>
      <text:list-level-style-number text:level="2" style:num-suffix="、" style:num-format="甲, 乙, 丙, ...">
        <style:list-level-properties text:space-before="0.8944in" text:min-label-width="0.3333in"/>
      </text:list-level-style-number>
      <text:list-level-style-number text:level="3" style:num-suffix="." style:num-format="i">
        <style:list-level-properties fo:text-align="end" text:space-before="1.2277in" text:min-label-width="0.3333in"/>
      </text:list-level-style-number>
      <text:list-level-style-number text:level="4" style:num-suffix="." style:num-format="1">
        <style:list-level-properties text:space-before="1.5611in" text:min-label-width="0.3333in"/>
      </text:list-level-style-number>
      <text:list-level-style-number text:level="5" style:num-suffix="、" style:num-format="甲, 乙, 丙, ...">
        <style:list-level-properties text:space-before="1.8944in" text:min-label-width="0.3333in"/>
      </text:list-level-style-number>
      <text:list-level-style-number text:level="6" style:num-suffix="." style:num-format="i">
        <style:list-level-properties fo:text-align="end" text:space-before="2.2277in" text:min-label-width="0.3333in"/>
      </text:list-level-style-number>
      <text:list-level-style-number text:level="7" style:num-suffix="." style:num-format="1">
        <style:list-level-properties text:space-before="2.5611in" text:min-label-width="0.3333in"/>
      </text:list-level-style-number>
      <text:list-level-style-number text:level="8" style:num-suffix="、" style:num-format="甲, 乙, 丙, ...">
        <style:list-level-properties text:space-before="2.8944in" text:min-label-width="0.3333in"/>
      </text:list-level-style-number>
      <text:list-level-style-number text:level="9" style:num-suffix="." style:num-format="i">
        <style:list-level-properties fo:text-align="end" text:space-before="3.2277in" text:min-label-width="0.3333in"/>
      </text:list-level-style-number>
    </text:list-style>
    <text:list-style style:name="LFO16">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7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4">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5">
      <text:list-level-style-number text:level="1" style:num-suffix="." style:num-format="1">
        <style:list-level-properties text:space-before="1.0409in" text:min-label-width="0.3333in"/>
      </text:list-level-style-number>
      <text:list-level-style-number text:level="2" style:num-suffix="、" style:num-format="甲, 乙, 丙, ...">
        <style:list-level-properties text:space-before="1.3743in" text:min-label-width="0.3333in"/>
      </text:list-level-style-number>
      <text:list-level-style-number text:level="3" style:num-suffix="." style:num-format="i">
        <style:list-level-properties fo:text-align="end" text:space-before="1.7076in" text:min-label-width="0.3333in"/>
      </text:list-level-style-number>
      <text:list-level-style-number text:level="4" style:num-suffix="." style:num-format="1">
        <style:list-level-properties text:space-before="2.0409in" text:min-label-width="0.3333in"/>
      </text:list-level-style-number>
      <text:list-level-style-number text:level="5" style:num-suffix="、" style:num-format="甲, 乙, 丙, ...">
        <style:list-level-properties text:space-before="2.3743in" text:min-label-width="0.3333in"/>
      </text:list-level-style-number>
      <text:list-level-style-number text:level="6" style:num-suffix="." style:num-format="i">
        <style:list-level-properties fo:text-align="end" text:space-before="2.7076in" text:min-label-width="0.3333in"/>
      </text:list-level-style-number>
      <text:list-level-style-number text:level="7" style:num-suffix="." style:num-format="1">
        <style:list-level-properties text:space-before="3.0409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7076in" text:min-label-width="0.3333in"/>
      </text:list-level-style-number>
    </text:list-style>
    <text:list-style style:name="LFO2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8">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9">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把</dc:title>
    <meta:initial-creator>zhb</meta:initial-creator>
    <dc:creator>khec09</dc:creator>
    <meta:creation-date>2017-09-08T10:42:00Z</meta:creation-date>
    <dc:date>2017-09-08T10:42:00Z</dc:date>
    <meta:print-date>2017-05-05T02:51:00Z</meta:print-date>
    <meta:template xlink:href="Normal" xlink:type="simple"/>
    <meta:editing-cycles>2</meta:editing-cycles>
    <meta:editing-duration>PT60S</meta:editing-duration>
    <meta:document-statistic meta:page-count="4" meta:paragraph-count="4" meta:word-count="355" meta:character-count="2375" meta:row-count="16" meta:non-whitespace-character-count="2024"/>
  </office:meta>
</office:document-meta>
</file>