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5">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8">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9">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fo:line-height="0.3888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P55" style:parent-style-name="內文" style:family="paragraph">
      <style:paragraph-properties fo:text-align="start" fo:line-height="0.3888in"/>
      <style:text-properties style:font-name="標楷體" style:font-name-asian="標楷體" style:font-name-complex="標楷體" fo:font-weight="bold" style:font-weight-asian="bold" fo:font-size="16pt" style:font-size-asian="16pt" style:font-size-complex="16pt"/>
    </style:style>
    <style:style style:name="P56"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57" style:parent-style-name="內文" style:family="paragraph">
      <style:paragraph-properties fo:text-align="start" fo:line-height="0.3055in" fo:margin-left="1.2791in" fo:text-indent="-1.2777in">
        <style:tab-stops/>
      </style:paragraph-properties>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color="#FF0000"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P63" style:parent-style-name="內文" style:family="paragraph">
      <style:paragraph-properties fo:text-align="start" fo:line-height="0.3055in"/>
      <style:text-properties style:font-name="標楷體" style:font-name-asian="標楷體" fo:font-size="16pt" style:font-size-asian="16pt" style:font-size-complex="16pt"/>
    </style:style>
    <style:style style:name="P64" style:parent-style-name="內文" style:family="paragraph">
      <style:paragraph-properties fo:text-align="start" fo:line-height="0.3055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start" fo:line-height="0.3055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P75" style:parent-style-name="內文" style:family="paragraph">
      <style:paragraph-properties fo:text-align="start" fo:line-height="0.3055in" fo:margin-left="1.2791in" fo:text-indent="-1.2777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start" fo:line-height="0.3055in" fo:margin-left="1.2791in" fo:text-indent="-1.277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611in" fo:margin-left="1.0812in" fo:text-indent="-0.8847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611in" fo:margin-left="1.0812in" fo:text-indent="-0.8847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text-align="start" fo:line-height="0.3055in" fo:margin-left="1.1798in" fo:text-indent="-0.9597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P88" style:parent-style-name="內文" style:family="paragraph">
      <style:paragraph-properties fo:text-align="start" fo:line-height="0.3055in" fo:margin-left="1.0826in" fo:text-indent="-0.8625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P98" style:parent-style-name="內文" style:family="paragraph">
      <style:paragraph-properties fo:text-align="start" fo:line-height="0.3055in" fo:margin-left="1.0826in" fo:text-indent="-0.862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text-autospace="none" style:snap-to-layout-grid="false" fo:text-align="start" fo:line-height="0.3888in" fo:margin-left="1.1777in" fo:text-indent="-0.4909in">
        <style:tab-stops/>
      </style:paragraph-properties>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ableColumn108" style:family="table-column">
      <style:table-column-properties style:column-width="1.8756in" style:use-optimal-column-width="false"/>
    </style:style>
    <style:style style:name="TableColumn109" style:family="table-column">
      <style:table-column-properties style:column-width="2.1256in" style:use-optimal-column-width="false"/>
    </style:style>
    <style:style style:name="TableColumn110" style:family="table-column">
      <style:table-column-properties style:column-width="1.7097in" style:use-optimal-column-width="false"/>
    </style:style>
    <style:style style:name="Table107" style:family="table">
      <style:table-properties style:width="5.7111in" fo:margin-left="1.0784in" table:align="left"/>
    </style:style>
    <style:style style:name="TableRow111" style:family="table-row">
      <style:table-row-properties style:min-row-height="0.110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font-name-asian="標楷體"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text-properties style:font-name-asian="標楷體"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Default" style:family="paragraph">
      <style:text-properties style:font-name-asian="標楷體" fo:font-size="16pt" style:font-size-asian="16pt" style:font-size-complex="16pt"/>
    </style:style>
    <style:style style:name="TableRow118" style:family="table-row">
      <style:table-row-properties style:min-row-height="0.269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Default" style:family="paragraph">
      <style:text-properties style:font-name-asian="標楷體" fo:font-size="16pt" style:font-size-asian="16pt" style:font-size-complex="16pt"/>
    </style:style>
    <style:style style:name="P121" style:parent-style-name="Default" style:family="paragraph">
      <style:text-properties style:font-name-asian="標楷體"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Default" style:family="paragraph">
      <style:text-properties style:font-name-asian="標楷體" fo:font-size="16pt" style:font-size-asian="16pt" style:font-size-complex="16pt"/>
    </style:style>
    <style:style style:name="P124" style:parent-style-name="Default" style:family="paragraph">
      <style:text-properties style:font-name-asian="標楷體"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Default" style:family="paragraph">
      <style:paragraph-properties fo:text-align="justify"/>
      <style:text-properties style:font-name-asian="標楷體" fo:font-size="16pt" style:font-size-asian="16pt" style:font-size-complex="16pt"/>
    </style:style>
    <style:style style:name="TableRow127" style:family="table-row">
      <style:table-row-properties style:min-row-height="0.270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Default" style:family="paragraph">
      <style:text-properties style:font-name-asian="標楷體" fo:font-size="16pt" style:font-size-asian="16pt" style:font-size-complex="16pt"/>
    </style:style>
    <style:style style:name="P130" style:parent-style-name="Default" style:family="paragraph">
      <style:text-properties style:font-name-asian="標楷體"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text-properties style:font-name-asian="標楷體" fo:font-size="16pt" style:font-size-asian="16pt" style:font-size-complex="16pt"/>
    </style:style>
    <style:style style:name="P133" style:parent-style-name="Default" style:family="paragraph">
      <style:text-properties style:font-name-asian="標楷體"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ableRow138" style:family="table-row">
      <style:table-row-properties style:min-row-height="0.2694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Default" style:family="paragraph">
      <style:text-properties style:font-name-asian="標楷體" fo:font-size="16pt" style:font-size-asian="16pt" style:font-size-complex="16pt"/>
    </style:style>
    <style:style style:name="P141" style:parent-style-name="Default" style:family="paragraph">
      <style:text-properties style:font-name-asian="標楷體"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Default" style:family="paragraph">
      <style:text-properties style:font-name-asian="標楷體" fo:font-size="16pt" style:font-size-asian="16pt" style:font-size-complex="16pt"/>
    </style:style>
    <style:style style:name="P144" style:parent-style-name="Default" style:family="paragraph">
      <style:text-properties style:font-name-asian="標楷體"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ableRow151" style:family="table-row">
      <style:table-row-properties style:min-row-height="0.270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Default" style:family="paragraph">
      <style:text-properties style:font-name-asian="標楷體" fo:font-size="16pt" style:font-size-asian="16pt" style:font-size-complex="16pt"/>
    </style:style>
    <style:style style:name="P154" style:parent-style-name="Default" style:family="paragraph">
      <style:text-properties style:font-name-asian="標楷體"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text-properties style:font-name-asian="標楷體" fo:font-size="16pt" style:font-size-asian="16pt" style:font-size-complex="16pt"/>
    </style:style>
    <style:style style:name="P157" style:parent-style-name="Default" style:family="paragraph">
      <style:text-properties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ableRow162" style:family="table-row">
      <style:table-row-properties style:min-row-height="0.686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Default" style:family="paragraph">
      <style:text-properties style:font-name-asian="標楷體" fo:font-size="16pt" style:font-size-asian="16pt" style:font-size-complex="16pt"/>
    </style:style>
    <style:style style:name="P165" style:parent-style-name="Default" style:family="paragraph">
      <style:text-properties style:font-name-asian="標楷體" fo:font-size="16pt" style:font-size-asian="16pt" style:font-size-complex="16pt"/>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text-properties style:font-name-asian="標楷體" fo:font-size="16pt" style:font-size-asian="16pt" style:font-size-complex="16pt"/>
    </style:style>
    <style:style style:name="P168" style:parent-style-name="Default" style:family="paragraph">
      <style:text-properties style:font-name-asian="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start" fo:line-height="0.3055in" fo:margin-left="1.1777in" fo:text-indent="-0.4909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start" fo:line-height="0.3055in" fo:margin-left="1.0819in" fo:text-indent="-0.8868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P184" style:parent-style-name="內文" style:family="paragraph">
      <style:paragraph-properties fo:text-align="start" fo:line-height="0.3055in" fo:margin-left="0.9812in" fo:text-indent="-0.7847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fo:text-align="start" fo:line-height="0.3888in" fo:margin-left="0.8895in" fo:text-indent="-0.8895in">
        <style:tab-stops/>
      </style:paragraph-properties>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P188" style:parent-style-name="內文" style:family="paragraph">
      <style:paragraph-properties fo:text-align="start" fo:line-height="0.3888in"/>
      <style:text-properties style:font-name="標楷體" style:font-name-asian="標楷體" style:font-name-complex="標楷體" fo:font-weight="bold" style:font-weight-asian="bold" fo:font-size="16pt" style:font-size-asian="16pt" style:font-size-complex="16pt"/>
    </style:style>
    <style:style style:name="P189" style:parent-style-name="內文" style:family="paragraph">
      <style:paragraph-properties fo:text-align="start" fo:line-height="0.3888in"/>
    </style:style>
    <style:style style:name="T1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6</text:span><text:span text:style-name="T5">7</text:span><text:span text:style-name="T6">次委員會議</text:span><text:span text:style-name="T7">紀</text:span><text:span text:style-name="T8">錄</text:span></text:p>
      <text:p text:style-name="P9"><text:span text:style-name="T10">時間：中華民國</text:span><text:span text:style-name="T11">10</text:span><text:span text:style-name="T12">6</text:span><text:span text:style-name="T13">年</text:span><text:span text:style-name="T14">8</text:span><text:span text:style-name="T15">月</text:span><text:span text:style-name="T16">29</text:span><text:span text:style-name="T17">日（星期</text:span><text:span text:style-name="T18">二</text:span><text:span text:style-name="T19">）</text:span><text:span text:style-name="T20">下</text:span><text:span text:style-name="T21">午</text:span><text:span text:style-name="T22">5</text:span><text:span text:style-name="T23">時</text:span><text:span text:style-name="T24">0</text:span><text:span text:style-name="T25">0分</text:span></text:p>
      <text:p text:style-name="P26">地點：本會4樓會議室</text:p>
      <text:p text:style-name="P27">主席：楊主任委員明州<text:s/><text:s text:c="12"/><text:s text:c="3"/>　　<text:s text:c="3"/><text:s text:c="4"/><text:s text:c="2"/>紀錄：李乙整</text:p>
      <text:p text:style-name="P28">出席人員：吳委員尊仁、方委員春意、李委員寬治、黃委員奕凱、梁委員憲忠、李委員亭萱、陳委員三思、黃委員順天、李委員富貴、林委員敏澤、胡委員美音、李委員玲玲</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唐組長敏慧、</text:span><text:span text:style-name="T39">李組長錫冰</text:span><text:span text:style-name="T40">、</text:span><text:span text:style-name="T41">廖主任明松</text:span><text:span text:style-name="T42">、</text:span><text:span text:style-name="T43">邱主任怡瑄、</text:span><text:span text:style-name="T44">李</text:span><text:span text:style-name="T45">主任</text:span><text:span text:style-name="T46">金福</text:span><text:span text:style-name="T47">、</text:span><text:span text:style-name="T48">李</text:span><text:span text:style-name="T49">主任</text:span><text:span text:style-name="T50">雅薪</text:span><text:span text:style-name="T51">(</text:span><text:span text:style-name="T52">謝建燕</text:span><text:span text:style-name="T53">代</text:span><text:span text:style-name="T54">)</text:span></text:p>
      <text:p text:style-name="P55">報告事項：</text:p>
      <text:p text:style-name="P56">一、確認第66次委員會議記錄。</text:p>
      <text:p text:style-name="P57"><text:span text:style-name="T58"><text:s text:c="3"/></text:span><text:span text:style-name="T59"><text:s/></text:span><text:span text:style-name="T60">決定：</text:span><text:span text:style-name="T61">確認</text:span><text:span text:style-name="T62">。</text:span></text:p>
      <text:p text:style-name="P63"/>
      <text:p text:style-name="P64"><text:span text:style-name="T65">二</text:span><text:span text:style-name="T66">、</text:span><text:span text:style-name="T67">第</text:span><text:span text:style-name="T68">66</text:span><text:span text:style-name="T69">次委員會議決定事項執行情形</text:span><text:span text:style-name="T70">，報請公鑒。</text:span></text:p>
      <text:p text:style-name="P71"><text:span text:style-name="T72"><text:s text:c="4"/></text:span><text:span text:style-name="T73">決定：</text:span><text:span text:style-name="T74">洽悉。</text:span></text:p>
      <text:p text:style-name="P75"/>
      <text:p text:style-name="P76">三、各組室報告：</text:p>
      <text:p text:style-name="P77">第1案：檢具本會辦理103年地方公職人員選舉「依法追繳候選人領取競選費用補貼清冊」乙份，報請公鑒。</text:p>
      <text:p text:style-name="P78"><text:span text:style-name="T79">說 <text:s/>明：</text:span><text:span text:style-name="T80">依據公職人員選舉罷免法第</text:span><text:span text:style-name="T81">43</text:span><text:span text:style-name="T82">條第</text:span><text:span text:style-name="T83">5</text:span><text:span text:style-name="T84">項規定：「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span></text:p>
      <text:p text:style-name="P85"><text:span text:style-name="T86">決 <text:s/>定：</text:span><text:span text:style-name="T87">洽悉。</text:span></text:p>
      <text:soft-page-break/>
      <text:p text:style-name="P88"><text:span text:style-name="T89">第</text:span><text:span text:style-name="T90">2</text:span><text:span text:style-name="T91">案：</text:span><text:span text:style-name="T92">有關預訂106年</text:span><text:span text:style-name="T93">8</text:span><text:span text:style-name="T94">-1</text:span><text:span text:style-name="T95">2</text:span><text:span text:style-name="T96">月份委員會議開會時間表</text:span><text:span text:style-name="T97">，報請公鑒。</text:span></text:p>
      <text:p text:style-name="P98">說<text:s/><text:s/>明：</text:p>
      <text:p text:style-name="P99"><text:span text:style-name="T100">ㄧ、為利委員行程之安排，</text:span><text:span text:style-name="T101">預訂106年</text:span><text:span text:style-name="T102">8</text:span><text:span text:style-name="T103">-1</text:span><text:span text:style-name="T104">2</text:span><text:span text:style-name="T105">月份委員會議開會時間表</text:span><text:span text:style-name="T106">如下:</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次別</text:p>
          </table:table-cell>
          <table:table-cell table:style-name="TableCell114">
            <text:p text:style-name="P115">時間</text:p>
          </table:table-cell>
          <table:table-cell table:style-name="TableCell116">
            <text:p text:style-name="P117">備註</text:p>
          </table:table-cell>
        </table:table-row>
        <table:table-row table:style-name="TableRow118">
          <table:table-cell table:style-name="TableCell119">
            <text:p text:style-name="P120">第67次委員會議</text:p>
            <text:p text:style-name="P121">(8月份)</text:p>
          </table:table-cell>
          <table:table-cell table:style-name="TableCell122">
            <text:p text:style-name="P123">106年8月29日</text:p>
            <text:p text:style-name="P124">（星期二）下午5時</text:p>
          </table:table-cell>
          <table:table-cell table:style-name="TableCell125">
            <text:p text:style-name="P126">8<text:s/>月倒數第3個上班日</text:p>
          </table:table-cell>
        </table:table-row>
        <table:table-row table:style-name="TableRow127">
          <table:table-cell table:style-name="TableCell128">
            <text:p text:style-name="P129">第68次委員會議</text:p>
            <text:p text:style-name="P130">(9月份)</text:p>
          </table:table-cell>
          <table:table-cell table:style-name="TableCell131">
            <text:p text:style-name="P132">106年9月28日</text:p>
            <text:p text:style-name="P133">（星期四）下午5時</text:p>
          </table:table-cell>
          <table:table-cell table:style-name="TableCell134">
            <text:p text:style-name="內文"><text:span text:style-name="T135">9</text:span><text:span text:style-name="T136">月</text:span><text:span text:style-name="T137">倒數第3個上班日</text:span></text:p>
          </table:table-cell>
        </table:table-row>
        <table:table-row table:style-name="TableRow138">
          <table:table-cell table:style-name="TableCell139">
            <text:p text:style-name="P140">第69次委員會議</text:p>
            <text:p text:style-name="P141">(10月份)</text:p>
          </table:table-cell>
          <table:table-cell table:style-name="TableCell142">
            <text:p text:style-name="P143">106年10月26日</text:p>
            <text:p text:style-name="P144">（星期四）下午5時</text:p>
          </table:table-cell>
          <table:table-cell table:style-name="TableCell145">
            <text:p text:style-name="內文"><text:span text:style-name="T146">10</text:span><text:span text:style-name="T147">月</text:span><text:span text:style-name="T148">倒數第</text:span><text:span text:style-name="T149">4</text:span><text:span text:style-name="T150">個上班日</text:span></text:p>
          </table:table-cell>
        </table:table-row>
        <table:table-row table:style-name="TableRow151">
          <table:table-cell table:style-name="TableCell152">
            <text:p text:style-name="P153">第70次委員會議</text:p>
            <text:p text:style-name="P154">(11月份)</text:p>
          </table:table-cell>
          <table:table-cell table:style-name="TableCell155">
            <text:p text:style-name="P156">106年11月28日</text:p>
            <text:p text:style-name="P157">（星期二）下午5時</text:p>
          </table:table-cell>
          <table:table-cell table:style-name="TableCell158">
            <text:p text:style-name="內文"><text:span text:style-name="T159">11</text:span><text:span text:style-name="T160">月</text:span><text:span text:style-name="T161">倒數第3個上班日</text:span></text:p>
          </table:table-cell>
        </table:table-row>
        <table:table-row table:style-name="TableRow162">
          <table:table-cell table:style-name="TableCell163">
            <text:p text:style-name="P164">第71次委員會議</text:p>
            <text:p text:style-name="P165">(12月份)</text:p>
          </table:table-cell>
          <table:table-cell table:style-name="TableCell166">
            <text:p text:style-name="P167">106年12月26日</text:p>
            <text:p text:style-name="P168">（星期二）下午5時</text:p>
          </table:table-cell>
          <table:table-cell table:style-name="TableCell169">
            <text:p text:style-name="內文"><text:span text:style-name="T170">12</text:span><text:span text:style-name="T171">月</text:span><text:span text:style-name="T172">倒數第</text:span><text:span text:style-name="T173">4</text:span><text:span text:style-name="T174">個上班日</text:span></text:p>
          </table:table-cell>
        </table:table-row>
      </table:table>
      <text:p text:style-name="P175">二、開會時間以每個月最後一週召開為原則，但必要時得召開臨時會或變更原訂開會時間，召開臨時會或變更原訂開會時間時，均將於事先聯繫各委員，以最多數委員能出席之時間為開會時間。</text:p>
      <text:p text:style-name="P176"><text:span text:style-name="T177">決<text:s/></text:span><text:span text:style-name="T178"><text:s/></text:span><text:span text:style-name="T179">定：</text:span><text:span text:style-name="T180">委員會議開會時間</text:span><text:span text:style-name="T181">倘遇天災假等停班情形，則順延一天召開，其餘</text:span><text:span text:style-name="T182">洽悉</text:span><text:span text:style-name="T183">。</text:span></text:p>
      <text:p text:style-name="P184"/>
      <text:p text:style-name="P185"><text:span text:style-name="T186">臨時動議：</text:span><text:span text:style-name="T187">無<text:s/></text:span></text:p>
      <text:p text:style-name="P188"/>
      <text:p text:style-name="P189"><text:span text:style-name="T190">散會：</text:span><text:span text:style-name="T191">下</text:span><text:span text:style-name="T192">午</text:span><text:span text:style-name="T193">5</text:span><text:span text:style-name="T194">時</text:span><text:span text:style-name="T195">2</text:span><text:span text:style-name="T196">5</text:span><text:span text:style-name="T19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list-style style:name="樣式1" style:display-name="樣式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name="WW_CharLFO1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5">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8">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9">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7-09-14T00:45:00Z</meta:creation-date>
    <dc:date>2017-09-14T00:45:00Z</dc:date>
    <meta:print-date>2017-05-05T02:51:00Z</meta:print-date>
    <meta:template xlink:href="Normal" xlink:type="simple"/>
    <meta:editing-cycles>2</meta:editing-cycles>
    <meta:editing-duration>PT60S</meta:editing-duration>
    <meta:document-statistic meta:page-count="2" meta:paragraph-count="2" meta:word-count="158" meta:character-count="1057" meta:row-count="7" meta:non-whitespace-character-count="901"/>
  </office:meta>
</office:document-meta>
</file>