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02in" text:min-label-width="0.04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start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 fo:margin-left="1.1111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888in" fo:margin-left="1.1111in" fo:text-indent="-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text-align="start" fo:line-height="0.3055in" fo:margin-left="1.2791in" fo:text-indent="-1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line-height="0.3055in" fo:margin-left="1.2791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611in" fo:margin-left="1.0812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 fo:margin-left="1.0812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32" style:family="paragraph">
      <style:paragraph-properties fo:text-align="start" fo:line-height="0.3333in" fo:margin-left="1.1812in" fo:text-indent="-0.5902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32" style:family="paragraph">
      <style:paragraph-properties fo:text-align="start" fo:line-height="0.3333in" fo:margin-left="1.1812in" fo:text-inden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 fo:line-height="0.3055in" fo:margin-left="1.1798in" fo:text-indent="-0.95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fo:text-align="start" fo:line-height="0.3055in" fo:margin-left="1.1798in" fo:text-indent="-0.9597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81" style:parent-style-name="內文" style:family="paragraph">
      <style:paragraph-properties fo:line-height="0.3055in" fo:margin-left="1.1854in" fo:margin-right="0.2916in" fo:text-indent="-0.9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" style:parent-style-name="內文" style:family="paragraph">
      <style:paragraph-properties fo:text-align="start" fo:line-height="0.3055in" fo:margin-left="1.0812in" fo:margin-right="0.2916in" fo:text-indent="-0.8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內文" style:family="paragraph">
      <style:paragraph-properties fo:text-align="start" fo:line-height="0.3055in" fo:margin-left="1.0819in" fo:text-indent="-0.8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內文" style:family="paragraph">
      <style:paragraph-properties fo:text-align="start" fo:line-height="0.3055in" fo:margin-left="1.0819in" fo:text-indent="-0.8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16" style:parent-style-name="內文" style:family="paragraph">
      <style:paragraph-properties fo:text-align="start" fo:line-height="0.3055in" fo:margin-left="1.0819in" fo:text-indent="-0.886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17" style:parent-style-name="內文" style:list-style-name="LFO33" style:family="paragraph">
      <style:paragraph-properties style:text-autospace="none" fo:line-height="0.3333in" fo:margin-left="1.1812in" fo:text-indent="-0.5902in">
        <style:tab-stops/>
      </style:paragraph-properties>
    </style:style>
    <style:style style:name="T11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9" style:parent-style-name="內文" style:list-style-name="LFO33" style:family="paragraph">
      <style:paragraph-properties style:text-autospace="none" fo:line-height="0.3333in" fo:margin-left="1.1819in" fo:text-indent="-0.5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0" style:parent-style-name="內文" style:list-style-name="LFO35" style:family="paragraph">
      <style:paragraph-properties style:text-autospace="none" fo:line-height="0.3333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1" style:parent-style-name="內文" style:list-style-name="LFO35" style:family="paragraph">
      <style:paragraph-properties style:text-autospace="none" fo:line-height="0.3333in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3" style:parent-style-name="內文" style:list-style-name="LFO35" style:family="paragraph">
      <style:paragraph-properties style:text-autospace="none" fo:line-height="0.3333in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5" style:parent-style-name="內文" style:list-style-name="LFO35" style:family="paragraph">
      <style:paragraph-properties style:text-autospace="none" fo:line-height="0.3333in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47" style:parent-style-name="內文" style:list-style-name="LFO35" style:family="paragraph">
      <style:paragraph-properties style:text-autospace="none" fo:line-height="0.3333in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0" style:parent-style-name="內文" style:family="paragraph">
      <style:paragraph-properties fo:widows="2" fo:orphans="2" fo:line-height="0.3333in" fo:margin-left="1.1812in" fo:text-indent="0.4909in">
        <style:tab-stops>
          <style:tab-stop style:type="left" style:position="-0.5451in"/>
          <style:tab-stop style:type="left" style:position="0.0909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7" style:parent-style-name="內文" style:family="paragraph">
      <style:paragraph-properties fo:line-height="0.3333in" fo:margin-left="1.068in" fo:text-indent="-0.4777in">
        <style:tab-stops>
          <style:tab-stop style:type="center" style:position="2.1361in"/>
          <style:tab-stop style:type="right" style:position="5.34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8" style:parent-style-name="內文" style:family="paragraph">
      <style:paragraph-properties fo:line-height="0.3333in" fo:margin-left="0.9833in" fo:text-indent="-0.7847in">
        <style:tab-stops>
          <style:tab-stop style:type="center" style:position="2.2208in"/>
          <style:tab-stop style:type="right" style:position="5.4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3" style:parent-style-name="內文" style:family="paragraph">
      <style:paragraph-properties fo:line-height="0.3333in" fo:margin-left="0.9833in" fo:text-indent="-0.7847in">
        <style:tab-stops>
          <style:tab-stop style:type="center" style:position="2.2208in"/>
          <style:tab-stop style:type="right" style:position="5.42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4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start" fo:line-height="0.3888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6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6</text:span><text:span text:style-name="T5">9</text:span><text:span text:style-name="T6">次委員會議</text:span><text:span text:style-name="T7">紀</text:span><text:span text:style-name="T8">錄</text:span></text:p>
      <text:p text:style-name="P9"><text:span text:style-name="T10">時間：中華民國</text:span><text:span text:style-name="T11">10</text:span><text:span text:style-name="T12">6</text:span><text:span text:style-name="T13">年</text:span><text:span text:style-name="T14">10</text:span><text:span text:style-name="T15">月</text:span><text:span text:style-name="T16">2</text:span><text:span text:style-name="T17">6</text:span><text:span text:style-name="T18">日（星期</text:span><text:span text:style-name="T19">四</text:span><text:span text:style-name="T20">）</text:span><text:span text:style-name="T21">下</text:span><text:span text:style-name="T22">午</text:span><text:span text:style-name="T23">5</text:span><text:span text:style-name="T24">時</text:span><text:span text:style-name="T25">0</text:span><text:span text:style-name="T26">0分</text:span></text:p>
      <text:p text:style-name="P27">地點：本會4樓會議室</text:p>
      <text:p text:style-name="P28">主席：林委員敏澤<text:s/><text:s text:c="12"/><text:s text:c="3"/>　　<text:s text:c="3"/><text:s text:c="4"/><text:s text:c="2"/>記錄：陳幼靜</text:p>
      <text:p text:style-name="P29">出席人員：吳委員尊仁、方委員春意、李委員寬治、黃委員奕凱、梁委員憲忠、李委員亭萱、陳委員三思、黃委員順天、李委員富貴、林委員敏澤、胡委員美音、李委員玲玲</text:p>
      <text:p text:style-name="P30"><text:span text:style-name="T31">列席人員：</text:span><text:span text:style-name="T32">張</text:span><text:span text:style-name="T33">總幹事</text:span><text:span text:style-name="T34">乃千</text:span><text:span text:style-name="T35">(請假)</text:span><text:span text:style-name="T36">、</text:span><text:span text:style-name="T37">孫召集人立展、</text:span><text:span text:style-name="T38">陳副總幹事寶德、廖副總幹事財保、</text:span><text:span text:style-name="T39">唐組長敏慧、</text:span><text:span text:style-name="T40">李組長錫冰</text:span><text:span text:style-name="T41">、</text:span><text:span text:style-name="T42">邱主任怡瑄、</text:span><text:span text:style-name="T43">李</text:span><text:span text:style-name="T44">主任</text:span><text:span text:style-name="T45">金福</text:span><text:span text:style-name="T46">(</text:span><text:span text:style-name="T47">雷鵬程</text:span><text:span text:style-name="T48">代</text:span><text:span text:style-name="T49">)</text:span><text:span text:style-name="T50">、</text:span><text:span text:style-name="T51">李</text:span><text:span text:style-name="T52">主任</text:span><text:span text:style-name="T53">雅薪</text:span><text:span text:style-name="T54">(請假)</text:span></text:p>
      <text:p text:style-name="P55">報告事項：</text:p>
      <text:p text:style-name="P56">一、確認第68次委員會議紀錄。</text:p>
      <text:p text:style-name="P57"><text:span text:style-name="T58"><text:s text:c="3"/></text:span><text:span text:style-name="T59"><text:s/></text:span><text:span text:style-name="T60">決定：</text:span><text:span text:style-name="T61">確認</text:span><text:span text:style-name="T62">。</text:span></text:p>
      <text:p text:style-name="P63"/>
      <text:p text:style-name="P64">二、各組室報告：</text:p>
      <text:p text:style-name="P65">第1案：檢具「高雄市第2屆里長補選情形一覽表」乙份，報請公鑒。</text:p>
      <text:p text:style-name="P66">說 <text:s/>明：</text:p>
      <text:list text:style-name="LFO32" text:continue-numbering="true">
        <text:list-item>
          <text:p text:style-name="P67"><text:span text:style-name="T68">依據地方制度法第</text:span><text:span text:style-name="T69">79</text:span><text:span text:style-name="T70">條暨第</text:span><text:span text:style-name="T71">82</text:span><text:span text:style-name="T72">條第</text:span><text:span text:style-name="T73">3</text:span><text:span text:style-name="T74">項</text:span><text:span text:style-name="T75">辦理(條文如附件)。</text:span></text:p>
        </text:list-item>
        <text:list-item>
          <text:p text:style-name="P76">高雄市第2屆里長出缺辦理補選計因病逝世9人、因案解職及當選無效6人，辭職1人，合計16人。</text:p>
        </text:list-item>
      </text:list>
      <text:p text:style-name="P77"><text:span text:style-name="T78">決 <text:s/>定：</text:span><text:span text:style-name="T79">洽悉。</text:span></text:p>
      <text:p text:style-name="P80"/>
      <text:p text:style-name="P81"><text:span text:style-name="T82">第</text:span><text:span text:style-name="T83">2</text:span><text:span text:style-name="T84">案：</text:span><text:span text:style-name="T85">有關本會「罰鍰案件執行情形管制表」之受處分人林佳穎之罰款新臺幣5,000</text:span><text:span text:style-name="T86">元</text:span><text:span text:style-name="T87">業已繳畢，經報中央選舉委員會函覆，同意解除列管，</text:span><text:span text:style-name="T88">報請公鑒。</text:span></text:p>
      <text:p text:style-name="P89"><text:span text:style-name="T90">說<text:s/></text:span><text:span text:style-name="T91"><text:s/></text:span><text:span text:style-name="T92">明</text:span><text:span text:style-name="T93">：</text:span><text:span text:style-name="T94">依據中央</text:span><text:span text:style-name="T95">選舉委員會</text:span><text:span text:style-name="T96">106</text:span><text:span text:style-name="T97">年</text:span><text:span text:style-name="T98">9</text:span><text:span text:style-name="T99">月</text:span><text:span text:style-name="T100">30</text:span><text:span text:style-name="T101">日中選法字第</text:span><text:span text:style-name="T102">1060024193</text:span><text:span text:style-name="T103">號函辦理。</text:span></text:p>
      <text:p text:style-name="P104"><text:span text:style-name="T105">決<text:s/></text:span><text:span text:style-name="T106"><text:s/></text:span><text:span text:style-name="T107">定：</text:span><text:span text:style-name="T108">洽悉。</text:span></text:p>
      <text:soft-page-break/>
      <text:p text:style-name="P109"><text:span text:style-name="T110">第</text:span><text:span text:style-name="T111">3</text:span><text:span text:style-name="T112">案：</text:span><text:span text:style-name="T113">本會林敏澤、吳尊仁兩委員經中央選舉委員會核定頒發選</text:span><text:span text:style-name="T114">舉專業獎章案</text:span><text:span text:style-name="T115">，報請公鑒。</text:span></text:p>
      <text:p text:style-name="P116">說 <text:s/>明：</text:p>
      <text:list text:style-name="LFO33" text:continue-numbering="true">
        <text:list-item>
          <text:p text:style-name="P117"><text:span text:style-name="T118">依據</text:span><text:span text:style-name="T119">中央選舉委員會</text:span><text:span text:style-name="T120">106</text:span><text:span text:style-name="T121">年</text:span><text:span text:style-name="T122">10</text:span><text:span text:style-name="T123">月</text:span><text:span text:style-name="T124">6</text:span><text:span text:style-name="T125">日中選人字第</text:span><text:span text:style-name="T126">1063750322</text:span><text:span text:style-name="T127">號函辦理</text:span><text:span text:style-name="T128">。</text:span></text:p>
        </text:list-item>
        <text:list-item>
          <text:p text:style-name="P129"><text:span text:style-name="T130">按</text:span><text:span text:style-name="T131">中央選舉委員會</text:span><text:span text:style-name="T132">為獎勵對選舉業務有功人士，依獎章條例第九條第一項規定</text:span><text:span text:style-name="T133">訂頒</text:span><text:span text:style-name="T134">有</text:span><text:span text:style-name="T135">「中央選舉委員會選舉專業獎章頒給辦</text:span><text:span text:style-name="T136">法」，該辦法</text:span><text:span text:style-name="T137">第二條</text:span><text:span text:style-name="T138">規定：「</text:span><text:span text:style-name="T139">本會對具有下列情形之ㄧ者，得頒給選舉專業獎章（以下簡稱本獎章）：</text:span></text:p>
        </text:list-item>
      </text:list>
      <text:list text:style-name="LFO35" text:continue-numbering="true">
        <text:list-item>
          <text:p text:style-name="P140">對選舉業務之推展，具有重大貢獻。</text:p>
        </text:list-item>
        <text:list-item>
          <text:p text:style-name="P141"><text:span text:style-name="T142">對選舉業務提出興革方案，經本會採行獲致重大成效。</text:span></text:p>
        </text:list-item>
        <text:list-item>
          <text:p text:style-name="P143"><text:span text:style-name="T144">對選舉問題之研究發展，具有特殊價值或重大貢獻。</text:span></text:p>
        </text:list-item>
        <text:list-item>
          <text:p text:style-name="P145"><text:span text:style-name="T146">擔任選舉委員會委員或監察小組委員合計年資達二十五年以上，對選舉業務具有重大貢獻。</text:span></text:p>
        </text:list-item>
        <text:list-item>
          <text:p text:style-name="P147"><text:span text:style-name="T148">其他對選舉業務具有特殊或重大貢獻。</text:span><text:span text:style-name="T149">」</text:span></text:p>
        </text:list-item>
      </text:list>
      <text:p text:style-name="P150"><text:span text:style-name="T151">同辦法</text:span><text:span text:style-name="T152">第三條</text:span><text:span text:style-name="T153">規定：「</text:span><text:span text:style-name="T154">本獎章分為一等、二等、三等，均用襟綬。除事蹟特著者外，初次頒給三等，並得因功晉等。不得以同一事蹟重複申請</text:span><text:span text:style-name="T155">」</text:span><text:span text:style-name="T156">。</text:span></text:p>
      <text:p text:style-name="P157"><text:span text:style-name="T158">三、</text:span><text:span text:style-name="T159"><text:s/></text:span><text:span text:style-name="T160">本會林敏澤</text:span><text:span text:style-name="T161">、</text:span><text:span text:style-name="T162">吳尊仁兩委員均自民國78年8月起擔任委員</text:span><text:span text:style-name="T163">，</text:span><text:span text:style-name="T164">合計年資達二十五年以上，</text:span><text:span text:style-name="T165">且</text:span><text:span text:style-name="T166">對選舉業務具有重大貢獻，</text:span><text:span text:style-name="T167">本次獲</text:span><text:span text:style-name="T168">中央選舉委員會</text:span><text:span text:style-name="T169">核頒三等選舉專業獎章</text:span><text:span text:style-name="T170">，將</text:span><text:span text:style-name="T171">於</text:span><text:span text:style-name="T172">106</text:span><text:span text:style-name="T173">年</text:span><text:span text:style-name="T174">10</text:span><text:span text:style-name="T175">月</text:span><text:span text:style-name="T176">31</text:span><text:span text:style-name="T177">日至該會接受公開頒獎表揚。</text:span></text:p>
      <text:p text:style-name="P178"><text:span text:style-name="T179">決<text:s/></text:span><text:span text:style-name="T180"><text:s/></text:span><text:span text:style-name="T181">定：</text:span><text:span text:style-name="T182">洽悉。</text:span></text:p>
      <text:p text:style-name="P183"/>
      <text:p text:style-name="P184"><text:span text:style-name="T185">臨時動議：</text:span><text:span text:style-name="T186">無<text:s/></text:span></text:p>
      <text:p text:style-name="P187"/>
      <text:p text:style-name="P188"><text:span text:style-name="T189">散會：</text:span><text:span text:style-name="T190">下</text:span><text:span text:style-name="T191">午</text:span><text:span text:style-name="T192">5</text:span><text:span text:style-name="T193">時</text:span><text:span text:style-name="T194">17</text:span><text:span text:style-name="T195">分。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804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list-style style:name="樣式1" style:display-name="樣式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name="WW_CharLFO33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02in" text:min-label-width="0.04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88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7-11-07T02:47:00Z</meta:creation-date>
    <dc:date>2017-11-07T02:47:00Z</dc:date>
    <meta:print-date>2017-05-05T02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8" meta:row-count="7" meta:non-whitespace-character-count="902"/>
  </office:meta>
</office:document-meta>
</file>