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902in" text:min-label-width="0.04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104in" text:min-label-width="0.3333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187in" text:min-label-width="0.3333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104in" text:min-label-width="0.3333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 text:start-value="2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start" fo:line-height="0.3888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text-align="start" fo:line-height="0.3888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text-align="start" fo:line-height="0.3888in" fo:margin-left="1.1111in" fo:text-indent="-1.1111in">
        <style:tab-stops>
          <style:tab-stop style:type="left" style:position="-0.815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內文" style:family="paragraph">
      <style:paragraph-properties fo:text-align="start" fo:line-height="0.3888in" fo:margin-left="1.1111in" fo:text-indent="-1.1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內文" style:family="paragraph">
      <style:paragraph-properties fo:text-align="start" fo:line-height="0.3055in" fo:margin-left="1.2791in" fo:text-indent="-1.2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start" fo:line-height="0.3055in" fo:margin-left="1.2791in" fo:text-indent="-1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611in" fo:margin-left="1.0812in" fo:text-indent="-0.88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611in" fo:margin-left="1.0812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list-style-name="LFO32" style:family="paragraph">
      <style:paragraph-properties fo:text-align="start" fo:line-height="0.3333in" fo:margin-left="1.1812in" fo:text-indent="-0.59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1" style:parent-style-name="內文" style:list-style-name="LFO32" style:family="paragraph">
      <style:paragraph-properties fo:text-align="start" fo:line-height="0.3333in" fo:margin-left="1.1812in" fo:text-indent="-0.59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" style:parent-style-name="內文" style:list-style-name="LFO32" style:family="paragraph">
      <style:paragraph-properties fo:text-align="start" fo:line-height="0.3333in" fo:margin-left="1.1812in" fo:text-indent="-0.5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7" style:parent-style-name="內文" style:family="paragraph">
      <style:paragraph-properties fo:text-align="start" fo:line-height="0.3055in" fo:margin-left="1.1798in" fo:text-indent="-0.959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內文" style:family="paragraph">
      <style:paragraph-properties fo:text-align="start" fo:line-height="0.3055in" fo:margin-left="1.1798in" fo:text-indent="-0.9597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11" style:parent-style-name="內文" style:family="paragraph">
      <style:paragraph-properties fo:line-height="0.3055in" fo:margin-left="1.1854in" fo:margin-right="0.2916in" fo:text-indent="-0.9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3" style:parent-style-name="內文" style:family="paragraph">
      <style:paragraph-properties fo:text-align="start" fo:line-height="0.3055in" fo:margin-left="1.0819in" fo:text-indent="-0.8868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124" style:parent-style-name="內文" style:family="paragraph">
      <style:paragraph-properties style:text-autospace="none" style:snap-to-layout-grid="false" fo:text-align="start" fo:line-height="0.3888in" fo:margin-left="1.0812in" fo:text-indent="-0.490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6" style:family="table-column">
      <style:table-column-properties style:column-width="1.8756in" style:use-optimal-column-width="false"/>
    </style:style>
    <style:style style:name="TableColumn137" style:family="table-column">
      <style:table-column-properties style:column-width="2.1256in" style:use-optimal-column-width="false"/>
    </style:style>
    <style:style style:name="TableColumn138" style:family="table-column">
      <style:table-column-properties style:column-width="1.7097in" style:use-optimal-column-width="false"/>
    </style:style>
    <style:style style:name="Table135" style:family="table">
      <style:table-properties style:width="5.7111in" fo:margin-left="0.9555in" table:align="left"/>
    </style:style>
    <style:style style:name="TableRow139" style:family="table-row">
      <style:table-row-properties style:min-row-height="0.1104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Default" style:family="paragraph"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Default" style:family="paragraph"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Default" style:family="paragraph">
      <style:text-properties style:font-name-asian="標楷體" fo:font-size="16pt" style:font-size-asian="16pt" style:font-size-complex="16pt"/>
    </style:style>
    <style:style style:name="TableRow146" style:family="table-row">
      <style:table-row-properties style:min-row-height="0.2694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Default" style:family="paragraph">
      <style:text-properties style:font-name-asian="標楷體" fo:font-size="16pt" style:font-size-asian="16pt" style:font-size-complex="16pt"/>
    </style:style>
    <style:style style:name="P149" style:parent-style-name="Default" style:family="paragraph">
      <style:text-properties style:font-name-asian="標楷體" fo:font-size="16pt" style:font-size-asian="16pt" style:font-size-complex="16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Default" style:family="paragraph">
      <style:text-properties style:font-name-asian="標楷體" fo:font-size="16pt" style:font-size-asian="16pt" style:font-size-complex="16pt"/>
    </style:style>
    <style:style style:name="P152" style:parent-style-name="Default" style:family="paragraph"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55" style:family="table-row">
      <style:table-row-properties style:min-row-height="0.2708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Default" style:family="paragraph">
      <style:text-properties style:font-name-asian="標楷體" fo:font-size="16pt" style:font-size-asian="16pt" style:font-size-complex="16pt"/>
    </style:style>
    <style:style style:name="P158" style:parent-style-name="Default" style:family="paragraph"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Default" style:family="paragraph">
      <style:text-properties style:font-name-asian="標楷體" fo:font-size="16pt" style:font-size-asian="16pt" style:font-size-complex="16pt"/>
    </style:style>
    <style:style style:name="P161" style:parent-style-name="Default" style:family="paragraph"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3333in" fo:margin-left="1.0812in" fo:text-indent="-0.4909in">
        <style:tab-stops>
          <style:tab-stop style:type="center" style:position="2.1229in"/>
          <style:tab-stop style:type="right" style:position="5.3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start" fo:line-height="0.3333in" fo:margin-left="1.0812in" fo:text-indent="-0.4909in">
        <style:tab-stops>
          <style:tab-stop style:type="center" style:position="2.1229in"/>
          <style:tab-stop style:type="right" style:position="5.32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70" style:parent-style-name="內文" style:family="paragraph">
      <style:paragraph-properties fo:line-height="0.3333in" fo:margin-left="1.0944in" fo:text-indent="-0.8958in">
        <style:tab-stops>
          <style:tab-stop style:type="center" style:position="2.1097in"/>
          <style:tab-stop style:type="right" style:position="5.313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7" style:parent-style-name="內文" style:family="paragraph">
      <style:paragraph-properties fo:line-height="0.3333in" fo:margin-left="0.9833in" fo:text-indent="-0.7847in">
        <style:tab-stops>
          <style:tab-stop style:type="center" style:position="2.2208in"/>
          <style:tab-stop style:type="right" style:position="5.425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8" style:parent-style-name="內文" style:family="paragraph">
      <style:paragraph-properties fo:text-align="start" fo:line-height="0.3888in" fo:margin-left="0.8895in" fo:text-indent="-0.88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1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text-align="start" fo:line-height="0.3888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3">高雄市選舉委員會第</text:span><text:span text:style-name="T4">70</text:span><text:span text:style-name="T5">次委員會議</text:span><text:span text:style-name="T6">紀</text:span><text:span text:style-name="T7">錄</text:span></text:p>
      <text:p text:style-name="P8"><text:span text:style-name="T9">時間：中華民國</text:span><text:span text:style-name="T10">10</text:span><text:span text:style-name="T11">6</text:span><text:span text:style-name="T12">年</text:span><text:span text:style-name="T13">1</text:span><text:span text:style-name="T14">1</text:span><text:span text:style-name="T15">月</text:span><text:span text:style-name="T16">2</text:span><text:span text:style-name="T17">8</text:span><text:span text:style-name="T18">日（星期</text:span><text:span text:style-name="T19">二</text:span><text:span text:style-name="T20">）</text:span><text:span text:style-name="T21">下</text:span><text:span text:style-name="T22">午</text:span><text:span text:style-name="T23">5</text:span><text:span text:style-name="T24">時</text:span><text:span text:style-name="T25">0</text:span><text:span text:style-name="T26">0分</text:span></text:p>
      <text:p text:style-name="P27">地點：本會4樓會議室</text:p>
      <text:p text:style-name="P28">主席：林委員敏澤<text:s/><text:s text:c="12"/><text:s text:c="3"/>　　<text:s text:c="3"/><text:s text:c="4"/><text:s text:c="2"/>記錄：陳幼靜</text:p>
      <text:p text:style-name="P29">出席人員：吳委員尊仁、方委員春意、李委員寬治、黃委員奕凱、梁委員憲忠(請假)、李委員亭萱、陳委員三思、黃委員順天(請假)、李委員富貴、林委員敏澤、胡委員美音、李委員玲玲</text:p>
      <text:p text:style-name="P30"><text:span text:style-name="T31">列席人員：</text:span><text:span text:style-name="T32">張</text:span><text:span text:style-name="T33">總幹事</text:span><text:span text:style-name="T34">乃千</text:span><text:span text:style-name="T35">(請假)</text:span><text:span text:style-name="T36">、</text:span><text:span text:style-name="T37">孫召集人立展、</text:span><text:span text:style-name="T38">陳副總幹事寶德、廖副總幹事財保、</text:span><text:span text:style-name="T39">唐組長敏慧、</text:span><text:span text:style-name="T40">李組長錫冰</text:span><text:span text:style-name="T41">、</text:span><text:span text:style-name="T42">邱主任怡瑄</text:span><text:span text:style-name="T43">(</text:span><text:span text:style-name="T44">陳秀雯</text:span><text:span text:style-name="T45">代</text:span><text:span text:style-name="T46">)</text:span><text:span text:style-name="T47">、</text:span><text:span text:style-name="T48">李</text:span><text:span text:style-name="T49">主任</text:span><text:span text:style-name="T50">金福</text:span><text:span text:style-name="T51">、</text:span><text:span text:style-name="T52">李</text:span><text:span text:style-name="T53">主任</text:span><text:span text:style-name="T54">雅薪</text:span></text:p>
      <text:p text:style-name="P55">報告事項：</text:p>
      <text:p text:style-name="P56">一、確認第69次委員會議紀錄。</text:p>
      <text:p text:style-name="P57"><text:span text:style-name="T58"><text:s text:c="3"/></text:span><text:span text:style-name="T59"><text:s/></text:span><text:span text:style-name="T60">決定：</text:span><text:span text:style-name="T61">確認</text:span><text:span text:style-name="T62">。</text:span></text:p>
      <text:p text:style-name="P63"/>
      <text:p text:style-name="P64">二、各組室報告：</text:p>
      <text:p text:style-name="P65"><text:span text:style-name="T66">第1案：</text:span><text:span text:style-name="T67">有關民國</text:span><text:span text:style-name="T68">99年</text:span><text:span text:style-name="T69">（高雄縣市合併）</text:span><text:span text:style-name="T70">至105年</text:span><text:span text:style-name="T71">期間，本會辦理</text:span><text:span text:style-name="T72">各項選舉違規裁罰案件統計表</text:span><text:span text:style-name="T73">，報請公鑒。</text:span><text:span text:style-name="T74">。</text:span></text:p>
      <text:p text:style-name="P75">說 <text:s/>明：</text:p>
      <text:list text:style-name="LFO32" text:continue-numbering="true">
        <text:list-item>
          <text:p text:style-name="P76"><text:span text:style-name="T77">依據</text:span><text:span text:style-name="T78">公職人員選舉罷免法第52條規定</text:span><text:span text:style-name="T79">，政黨及任何人印發以文字、圖畫從事競選、罷免之宣傳品，應親自簽名</text:span><text:span text:style-name="T80">…</text:span><text:span text:style-name="T81">，違者依同法第110條第1項規定，處新台幣10萬以上100萬以下罰鍰；同法第110條第8項規定，</text:span><text:span text:style-name="T82">…</text:span><text:span text:style-name="T83">故意撕毀領得之選舉票或罷免票者，</text:span><text:span text:style-name="T84">處新台幣</text:span><text:span text:style-name="T85">5千</text:span><text:span text:style-name="T86">以上</text:span><text:span text:style-name="T87">5</text:span><text:span text:style-name="T88">萬以下罰鍰</text:span><text:span text:style-name="T89">。另違法散發民調部份依第110條第5項規定，處新台幣50萬以上500萬以下</text:span><text:span text:style-name="T90">罰鍰。</text:span></text:p>
        </text:list-item>
        <text:list-item>
          <text:p text:style-name="P91"><text:span text:style-name="T92">鑑於往年選舉常有民眾撕毀選票及選舉文宣未簽名等違規案件發生</text:span><text:span text:style-name="T93">，</text:span><text:span text:style-name="T94">本會於近年積極配合中央選舉委員會</text:span><text:span text:style-name="T95">、</text:span><text:span text:style-name="T96">高雄市政府及各區公所舉辦大型活動</text:span><text:span text:style-name="T97">（如左營萬年季、大樹鳳荔節、鳳山區</text:span><text:soft-page-break/><text:span text:style-name="T98">社區慶端午）時宣導反賄選及選舉法規，藉以能讓選民明瞭選舉投票之規定，勿觸犯法規，俾能減少違規裁罰案件發生。</text:span></text:p>
        </text:list-item>
        <text:list-item>
          <text:p text:style-name="P99"><text:span text:style-name="T100">99年地方公職人員選舉違規裁罰案有10件，相較105年總統及立委選舉</text:span><text:span text:style-name="T101">違規裁罰案</text:span><text:span text:style-name="T102">只</text:span><text:span text:style-name="T103">有</text:span><text:span text:style-name="T104">3</text:span><text:span text:style-name="T105">件</text:span><text:span text:style-name="T106">，顯有減少之趨勢，往後本會仍配合各界繼續辦理相關宣導活動，期能達選舉零違規。</text:span></text:p>
        </text:list-item>
      </text:list>
      <text:p text:style-name="P107"><text:span text:style-name="T108">決 <text:s/>定：</text:span><text:span text:style-name="T109">洽悉。</text:span></text:p>
      <text:p text:style-name="P110"/>
      <text:p text:style-name="P111"><text:span text:style-name="T112">第</text:span><text:span text:style-name="T113">2</text:span><text:span text:style-name="T114">案：</text:span><text:span text:style-name="T115">有關預訂10</text:span><text:span text:style-name="T116">7</text:span><text:span text:style-name="T117">年</text:span><text:span text:style-name="T118">1</text:span><text:span text:style-name="T119">-</text:span><text:span text:style-name="T120">2</text:span><text:span text:style-name="T121">月份委員會議開會時間表</text:span><text:span text:style-name="T122">，報請公鑒。</text:span></text:p>
      <text:p text:style-name="P123">說 <text:s/>明：</text:p>
      <text:p text:style-name="P124"><text:span text:style-name="T125">一、為利委員行程之安排，</text:span><text:span text:style-name="T126">預訂10</text:span><text:span text:style-name="T127">7</text:span><text:span text:style-name="T128">年</text:span><text:span text:style-name="T129">1</text:span><text:span text:style-name="T130">-</text:span><text:span text:style-name="T131">2</text:span><text:span text:style-name="T132">月份委員會議開會時間表</text:span><text:span text:style-name="T133">如下</text:span><text:span text:style-name="T134">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次別</text:p>
          </table:table-cell>
          <table:table-cell table:style-name="TableCell142">
            <text:p text:style-name="P143">時間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>第72次委員會議</text:p>
            <text:p text:style-name="P149">(1月份)</text:p>
          </table:table-cell>
          <table:table-cell table:style-name="TableCell150">
            <text:p text:style-name="P151">107年1月18日</text:p>
            <text:p text:style-name="P152">（星期四）下午5時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第73次委員會議</text:p>
            <text:p text:style-name="P158">(2月份)</text:p>
          </table:table-cell>
          <table:table-cell table:style-name="TableCell159">
            <text:p text:style-name="P160">107年2月8日</text:p>
            <text:p text:style-name="P161">（星期四）下午5時</text:p>
          </table:table-cell>
          <table:table-cell table:style-name="TableCell162">
            <text:p text:style-name="內文"/>
          </table:table-cell>
        </table:table-row>
      </table:table>
      <text:p text:style-name="P163">二、<text:s/>雖經本會第67次委員會議決議開會時間以每個月最後一週召開為原則，惟因配合明年2月份春節假期，1月份之會議時間提前至月中。</text:p>
      <text:p text:style-name="P164"><text:span text:style-name="T165">三、</text:span><text:span text:style-name="T166"><text:s/></text:span><text:span text:style-name="T167">惟</text:span><text:span text:style-name="T168">必要時得召開臨時會或變更原訂開會時間，召開臨時會或變更原訂開會時間時，均將事先聯繫各委員，以最多數委員能出席之時間為開會時間</text:span><text:span text:style-name="T169">。</text:span></text:p>
      <text:p text:style-name="P170"><text:span text:style-name="T171">決<text:s/></text:span><text:span text:style-name="T172"><text:s/></text:span><text:span text:style-name="T173">定：</text:span><text:span text:style-name="T174">第72次委員會議更改為1月25日(星期四)，第73次委員會議日期則仍先暫訂為2月8日</text:span><text:span text:style-name="T175">，若有異動，另行通知各委員</text:span><text:span text:style-name="T176">。</text:span></text:p>
      <text:p text:style-name="P177"/>
      <text:p text:style-name="P178"><text:span text:style-name="T179">臨時動議：</text:span><text:span text:style-name="T180">無<text:s/></text:span></text:p>
      <text:p text:style-name="P181"/>
      <text:p text:style-name="P182"><text:span text:style-name="T183">散會：</text:span><text:span text:style-name="T184">下</text:span><text:span text:style-name="T185">午</text:span><text:span text:style-name="T186">5</text:span><text:span text:style-name="T187">時</text:span><text:span text:style-name="T188">25</text:span><text:span text:style-name="T189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.804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incho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>
      <style:text-properties style:font-name-asian="Mincho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Mincho" fo:font-size="10.5pt" style:font-size-asian="10.5pt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Mincho" fo:font-weight="bold" style:font-weight-asian="bold" style:font-weight-complex="bold"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incho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incho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asian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字元字元1" style:display-name="字元 字元1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Mincho" fo:font-size="10.5pt" style:font-size-asian="10.5pt" style:font-size-complex="10.5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主旨" style:display-name="主旨" style:family="paragraph" style:parent-style-name="內文">
      <style:paragraph-properties style:line-break="normal" style:snap-to-layout-grid="false" fo:text-align="start" fo:margin-left="0.3937in" fo:text-indent="-0.3937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Mincho" fo:font-size="10.5pt" style:font-size-asian="10.5pt" style:font-size-complex="10.5pt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>
      <style:text-properties style:font-name="sөũ" fo:color="#000000" fo:font-size="8pt" style:font-size-asian="8pt" style:font-size-complex="8pt"/>
    </style:style>
    <style:style style:name="內文中文標楷體" style:display-name="內文 + (中文) 標楷體" style:family="paragraph" style:parent-style-name="內文">
      <style:paragraph-properties style:text-autospace="none" style:snap-to-layout-grid="false" fo:text-align="center" fo:line-height="0.3333in"/>
      <style:text-properties style:font-name-asian="標楷體" style:font-name-complex="標楷體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list-style style:name="樣式1" style:display-name="樣式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font-weight="normal" style:font-weight-asian="normal"/>
    </style:style>
    <style:style style:name="WW_CharLFO19LVL1" style:family="text">
      <style:text-properties fo:language="en" fo:country="US"/>
    </style:style>
    <style:style style:name="WW_CharLFO33LVL1" style:family="text">
      <style:text-properties style:font-name-complex="Times New Roman"/>
    </style:style>
    <style:style style:name="WW_CharLFO39LVL1" style:family="text">
      <style:text-properties style:font-name="標楷體" style:font-name-asian="標楷體" style:font-name-complex="標楷體"/>
    </style:style>
    <style:style style:name="WW_CharLFO40LVL1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902in" text:min-label-width="0.04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104in" text:min-label-width="0.3333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187in" text:min-label-width="0.3333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104in" text:min-label-width="0.3333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 text:start-value="2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17-12-15T06:31:00Z</meta:creation-date>
    <dc:date>2017-12-15T06:31:00Z</dc:date>
    <meta:print-date>2017-05-05T02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1" meta:row-count="8" meta:non-whitespace-character-count="964"/>
  </office:meta>
</office:document-meta>
</file>