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ncho" svg:font-family="Mincho" style:font-family-generic="roman" style:font-pitch="fixed" svg:panose-1="2 2 6 9 4 3 5 8 3 5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7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1.0409in" text:min-label-width="0.3333in"/>
      </text:list-level-style-number>
      <text:list-level-style-number text:level="2" style:num-suffix="、" style:num-format="甲, 乙, 丙, ...">
        <style:list-level-properties text:space-before="1.3743in" text:min-label-width="0.3333in"/>
      </text:list-level-style-number>
      <text:list-level-style-number text:level="3" style:num-suffix="." style:num-format="i">
        <style:list-level-properties fo:text-align="end" text:space-before="1.7076in" text:min-label-width="0.3333in"/>
      </text:list-level-style-number>
      <text:list-level-style-number text:level="4" style:num-suffix="." style:num-format="1">
        <style:list-level-properties text:space-before="2.0409in" text:min-label-width="0.3333in"/>
      </text:list-level-style-number>
      <text:list-level-style-number text:level="5" style:num-suffix="、" style:num-format="甲, 乙, 丙, ...">
        <style:list-level-properties text:space-before="2.3743in" text:min-label-width="0.3333in"/>
      </text:list-level-style-number>
      <text:list-level-style-number text:level="6" style:num-suffix="." style:num-format="i">
        <style:list-level-properties fo:text-align="end" text:space-before="2.7076in" text:min-label-width="0.3333in"/>
      </text:list-level-style-number>
      <text:list-level-style-number text:level="7" style:num-suffix="." style:num-format="1">
        <style:list-level-properties text:space-before="3.0409in" text:min-label-width="0.3333in"/>
      </text:list-level-style-number>
      <text:list-level-style-number text:level="8" style:num-suffix="、" style:num-format="甲, 乙, 丙, ...">
        <style:list-level-properties text:space-before="3.3743in" text:min-label-width="0.3333in"/>
      </text:list-level-style-number>
      <text:list-level-style-number text:level="9" style:num-suffix="." style:num-format="i">
        <style:list-level-properties fo:text-align="end" text:space-before="3.707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0409in" text:min-label-width="0.3333in"/>
      </text:list-level-style-number>
      <text:list-level-style-number text:level="2" style:num-suffix="、" style:num-format="甲, 乙, 丙, ...">
        <style:list-level-properties text:space-before="1.3743in" text:min-label-width="0.3333in"/>
      </text:list-level-style-number>
      <text:list-level-style-number text:level="3" style:num-suffix="." style:num-format="i">
        <style:list-level-properties fo:text-align="end" text:space-before="1.7076in" text:min-label-width="0.3333in"/>
      </text:list-level-style-number>
      <text:list-level-style-number text:level="4" style:num-suffix="." style:num-format="1">
        <style:list-level-properties text:space-before="2.0409in" text:min-label-width="0.3333in"/>
      </text:list-level-style-number>
      <text:list-level-style-number text:level="5" style:num-suffix="、" style:num-format="甲, 乙, 丙, ...">
        <style:list-level-properties text:space-before="2.3743in" text:min-label-width="0.3333in"/>
      </text:list-level-style-number>
      <text:list-level-style-number text:level="6" style:num-suffix="." style:num-format="i">
        <style:list-level-properties fo:text-align="end" text:space-before="2.7076in" text:min-label-width="0.3333in"/>
      </text:list-level-style-number>
      <text:list-level-style-number text:level="7" style:num-suffix="." style:num-format="1">
        <style:list-level-properties text:space-before="3.0409in" text:min-label-width="0.3333in"/>
      </text:list-level-style-number>
      <text:list-level-style-number text:level="8" style:num-suffix="、" style:num-format="甲, 乙, 丙, ...">
        <style:list-level-properties text:space-before="3.3743in" text:min-label-width="0.3333in"/>
      </text:list-level-style-number>
      <text:list-level-style-number text:level="9" style:num-suffix="." style:num-format="i">
        <style:list-level-properties fo:text-align="end" text:space-before="3.707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5902in" text:min-label-width="0.04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104in" text:min-label-width="0.3333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187in" text:min-label-width="0.3333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5104in" text:min-label-width="0.3333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 text:start-value="2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6326in" text:min-label-width="0.5in"/>
      </text:list-level-style-number>
      <text:list-level-style-number text:level="2" style:num-suffix="、" style:num-format="甲, 乙, 丙, ...">
        <style:list-level-properties text:space-before="0.9659in" text:min-label-width="0.3333in"/>
      </text:list-level-style-number>
      <text:list-level-style-number text:level="3" style:num-suffix="." style:num-format="i">
        <style:list-level-properties fo:text-align="end" text:space-before="1.2993in" text:min-label-width="0.3333in"/>
      </text:list-level-style-number>
      <text:list-level-style-number text:level="4" style:num-suffix="." style:num-format="1">
        <style:list-level-properties text:space-before="1.6326in" text:min-label-width="0.3333in"/>
      </text:list-level-style-number>
      <text:list-level-style-number text:level="5" style:num-suffix="、" style:num-format="甲, 乙, 丙, ...">
        <style:list-level-properties text:space-before="1.9659in" text:min-label-width="0.3333in"/>
      </text:list-level-style-number>
      <text:list-level-style-number text:level="6" style:num-suffix="." style:num-format="i">
        <style:list-level-properties fo:text-align="end" text:space-before="2.2993in" text:min-label-width="0.3333in"/>
      </text:list-level-style-number>
      <text:list-level-style-number text:level="7" style:num-suffix="." style:num-format="1">
        <style:list-level-properties text:space-before="2.6326in" text:min-label-width="0.3333in"/>
      </text:list-level-style-number>
      <text:list-level-style-number text:level="8" style:num-suffix="、" style:num-format="甲, 乙, 丙, ...">
        <style:list-level-properties text:space-before="2.9659in" text:min-label-width="0.3333in"/>
      </text:list-level-style-number>
      <text:list-level-style-number text:level="9" style:num-suffix="." style:num-format="i">
        <style:list-level-properties fo:text-align="end" text:space-before="3.2993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88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start" fo:line-height="0.3888in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start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內文" style:family="paragraph">
      <style:paragraph-properties fo:text-align="start" fo:line-height="0.3888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內文" style:family="paragraph">
      <style:paragraph-properties fo:text-align="start" fo:line-height="0.3888in" fo:margin-left="1.1111in" fo:text-indent="-1.1111in">
        <style:tab-stops>
          <style:tab-stop style:type="left" style:position="-0.8152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內文" style:family="paragraph">
      <style:paragraph-properties fo:text-align="start" fo:line-height="0.3888in" fo:margin-left="1.1111in" fo:text-indent="-1.111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3" style:parent-style-name="內文" style:family="paragraph">
      <style:paragraph-properties fo:text-align="start" fo:line-height="0.3888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text-align="start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55" style:parent-style-name="內文" style:family="paragraph">
      <style:paragraph-properties fo:text-align="start" fo:line-height="0.3055in" fo:margin-left="1.2791in" fo:text-indent="-1.277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start" fo:line-height="0.3055in" fo:margin-left="1.2791in" fo:text-indent="-1.2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611in" fo:margin-left="1.0812in" fo:text-indent="-0.88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8" style:parent-style-name="內文" style:family="paragraph">
      <style:paragraph-properties fo:line-height="0.3611in" fo:margin-left="1.0812in" fo:text-indent="-0.884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2" style:parent-style-name="內文" style:family="paragraph">
      <style:paragraph-properties fo:text-align="start" fo:line-height="0.3055in" fo:margin-left="1.1798in" fo:text-indent="-0.959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5" style:parent-style-name="內文" style:family="paragraph">
      <style:paragraph-properties fo:text-align="start" fo:line-height="0.3055in" fo:margin-left="1.1798in" fo:text-indent="-0.9597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86" style:parent-style-name="內文" style:family="paragraph">
      <style:paragraph-properties fo:line-height="0.3055in" fo:margin-left="1.1854in" fo:margin-right="0.2916in" fo:text-indent="-0.9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5" style:parent-style-name="內文" style:family="paragraph">
      <style:paragraph-properties fo:text-align="start" fo:line-height="0.3055in" fo:margin-left="1.0819in" fo:text-indent="-0.8868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96" style:parent-style-name="內文" style:list-style-name="LFO42" style:family="paragraph">
      <style:paragraph-properties fo:text-align="start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P97" style:parent-style-name="清單段落" style:list-style-name="LFO42" style:family="paragraph">
      <style:paragraph-properties style:text-autospace="none" style:snap-to-layout-grid="false" fo:line-height="0.3888in" fo:margin-left="1.132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5" style:parent-style-name="內文" style:family="paragraph">
      <style:paragraph-properties fo:line-height="0.3333in" fo:margin-left="1.0944in" fo:text-indent="-0.8958in">
        <style:tab-stops>
          <style:tab-stop style:type="center" style:position="2.1097in"/>
          <style:tab-stop style:type="right" style:position="5.313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0" style:parent-style-name="內文" style:family="paragraph">
      <style:paragraph-properties fo:line-height="0.3333in" fo:margin-left="1.0944in" fo:text-indent="-0.8958in">
        <style:tab-stops>
          <style:tab-stop style:type="center" style:position="2.1097in"/>
          <style:tab-stop style:type="right" style:position="5.3138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1" style:parent-style-name="內文" style:family="paragraph">
      <style:paragraph-properties fo:line-height="0.3333in" fo:margin-left="1.0944in" fo:text-indent="-0.8958in">
        <style:tab-stops>
          <style:tab-stop style:type="center" style:position="2.1097in"/>
          <style:tab-stop style:type="right" style:position="5.3138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2" style:parent-style-name="內文" style:family="paragraph">
      <style:paragraph-properties style:text-autospace="none" style:snap-to-layout-grid="false" fo:text-align="start" fo:line-height="0.3888in" fo:margin-left="0.7479in" fo:text-indent="-0.551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3" style:parent-style-name="內文" style:list-style-name="LFO19" style:family="paragraph">
      <style:paragraph-properties style:text-autospace="none" style:snap-to-layout-grid="false" fo:text-align="start" fo:line-height="0.3888in" fo:margin-left="1.083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4" style:parent-style-name="內文" style:list-style-name="LFO19" style:family="paragraph">
      <style:paragraph-properties style:text-autospace="none" style:snap-to-layout-grid="false" fo:text-align="start" fo:line-height="0.3888in" fo:margin-left="1.08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3" style:parent-style-name="內文" style:list-style-name="LFO19" style:family="paragraph">
      <style:paragraph-properties style:text-autospace="none" style:snap-to-layout-grid="false" fo:text-align="start" fo:line-height="0.3888in" fo:margin-left="1.083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4" style:parent-style-name="內文" style:list-style-name="LFO19" style:family="paragraph">
      <style:paragraph-properties style:text-autospace="none" style:snap-to-layout-grid="false" fo:text-align="start" fo:line-height="0.3888in" fo:margin-left="1.083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5" style:parent-style-name="內文" style:family="paragraph">
      <style:paragraph-properties style:text-autospace="none" style:snap-to-layout-grid="false" fo:text-align="start" fo:line-height="0.3888in" fo:text-indent="0.1958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6" style:parent-style-name="內文" style:family="paragraph">
      <style:paragraph-properties fo:text-align="start" fo:line-height="0.3888in" fo:margin-left="0.8895in" fo:text-indent="-0.889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fo:text-align="start" fo:line-height="0.3888in" fo:margin-left="1.0819in" fo:text-indent="-1.0819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29" style:parent-style-name="內文" style:family="paragraph">
      <style:paragraph-properties fo:text-align="start" fo:line-height="0.3888in" fo:margin-left="1.477in" fo:text-indent="-1.475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30" style:parent-style-name="內文" style:family="paragraph">
      <style:paragraph-properties fo:text-align="start" fo:line-height="0.3888in" fo:margin-left="1.477in" fo:text-indent="-1.475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31" style:parent-style-name="內文" style:family="paragraph">
      <style:paragraph-properties fo:text-align="start" fo:line-height="0.3888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3">高雄市選舉委員會第</text:span><text:span text:style-name="T4">7</text:span><text:span text:style-name="T5">1</text:span><text:span text:style-name="T6">次委員會議</text:span><text:span text:style-name="T7">紀</text:span><text:span text:style-name="T8">錄</text:span></text:p>
      <text:p text:style-name="P9"><text:span text:style-name="T10">時間：中華民國</text:span><text:span text:style-name="T11">10</text:span><text:span text:style-name="T12">6</text:span><text:span text:style-name="T13">年</text:span><text:span text:style-name="T14">1</text:span><text:span text:style-name="T15">2</text:span><text:span text:style-name="T16">月</text:span><text:span text:style-name="T17">2</text:span><text:span text:style-name="T18">6</text:span><text:span text:style-name="T19">日（星期</text:span><text:span text:style-name="T20">二</text:span><text:span text:style-name="T21">）</text:span><text:span text:style-name="T22">下</text:span><text:span text:style-name="T23">午</text:span><text:span text:style-name="T24">5</text:span><text:span text:style-name="T25">時</text:span><text:span text:style-name="T26">0</text:span><text:span text:style-name="T27">0分</text:span></text:p>
      <text:p text:style-name="P28">地點：本會4樓會議室</text:p>
      <text:p text:style-name="P29">主席：林委員敏澤<text:s/><text:s text:c="12"/><text:s text:c="3"/>　　<text:s text:c="3"/><text:s text:c="4"/><text:s text:c="2"/>記錄：陳幼靜</text:p>
      <text:p text:style-name="P30">出席人員：吳委員尊仁、方委員春意、李委員寬治、黃委員奕凱、梁委員憲忠、李委員亭萱、陳委員三思、黃委員順天、李委員富貴、林委員敏澤、胡委員美音、李委員玲玲(請假)</text:p>
      <text:p text:style-name="P31"><text:span text:style-name="T32">列席人員：</text:span><text:span text:style-name="T33">張</text:span><text:span text:style-name="T34">總幹事</text:span><text:span text:style-name="T35">乃千</text:span><text:span text:style-name="T36">(請假)</text:span><text:span text:style-name="T37">、</text:span><text:span text:style-name="T38">孫召集人立展、</text:span><text:span text:style-name="T39">陳副總幹事寶德、廖副總幹事財保、</text:span><text:span text:style-name="T40">唐組長敏慧、</text:span><text:span text:style-name="T41">李組長錫冰</text:span><text:span text:style-name="T42">、</text:span><text:span text:style-name="T43">邱主任怡瑄</text:span><text:span text:style-name="T44">(</text:span><text:span text:style-name="T45">陳秀雯</text:span><text:span text:style-name="T46">代</text:span><text:span text:style-name="T47">)</text:span><text:span text:style-name="T48">、</text:span><text:span text:style-name="T49">李主任雅薪</text:span><text:span text:style-name="T50">(請假)</text:span><text:span text:style-name="T51">、</text:span><text:span text:style-name="T52">李主任金福</text:span></text:p>
      <text:p text:style-name="P53">報告事項：</text:p>
      <text:p text:style-name="P54">一、確認第70次委員會議紀錄。</text:p>
      <text:p text:style-name="P55"><text:span text:style-name="T56"><text:s text:c="3"/></text:span><text:span text:style-name="T57"><text:s/></text:span><text:span text:style-name="T58">決定：</text:span><text:span text:style-name="T59">確認</text:span><text:span text:style-name="T60">。</text:span></text:p>
      <text:p text:style-name="P61"/>
      <text:p text:style-name="P62">二、各組室報告：</text:p>
      <text:p text:style-name="P63"><text:span text:style-name="T64">第1案：</text:span><text:span text:style-name="T65">有關本會</text:span><text:span text:style-name="T66">與高雄市南區新住民學習中心(高雄市小港區港和國小)合作辦理新住民模擬投票教學案</text:span><text:span text:style-name="T67">，報請公鑒。</text:span></text:p>
      <text:p text:style-name="P68"><text:span text:style-name="T69">說 <text:s/>明：</text:span><text:span text:style-name="T70">本案係</text:span><text:span text:style-name="T71">依據中央選舉委員會</text:span><text:span text:style-name="T72">來函，</text:span><text:span text:style-name="T73">為</text:span><text:span text:style-name="T74">使</text:span><text:span text:style-name="T75">新移民</text:span><text:span text:style-name="T76">瞭解我</text:span><text:span text:style-name="T77">國選舉</text:span><text:span text:style-name="T78">及投票方式，提昇參與政治之意願，故與南區新住民學習中心於本(106)年11月29日(星期三)晚上7:00合作辦理模擬投票教學，</text:span><text:span text:style-name="T79">帶領新住民實地體驗領票、圏票、投票程序</text:span><text:span text:style-name="T80">；</text:span><text:span text:style-name="T81">並於活動結束後已將辦理成果函報中央選舉委員會備查。</text:span></text:p>
      <text:p text:style-name="P82"><text:span text:style-name="T83">決 <text:s/>定：</text:span><text:span text:style-name="T84">洽悉。</text:span></text:p>
      <text:p text:style-name="P85"/>
      <text:p text:style-name="P86"><text:span text:style-name="T87">第</text:span><text:span text:style-name="T88">2</text:span><text:span text:style-name="T89">案：</text:span><text:span text:style-name="T90">有關本會</text:span><text:span text:style-name="T91">配合高雄市政府慶祝國際移民節辦理</text:span><text:span text:style-name="T92">「築夢高雄．看見“新”希望」多元文化活動</text:span><text:span text:style-name="T93">時設攤宣導，並辦理反賄選等宣導</text:span><text:span text:style-name="T94">，報請公鑒。</text:span></text:p>
      <text:p text:style-name="P95">說 <text:s/>明：</text:p>
      <text:list text:style-name="LFO42" text:continue-numbering="true">
        <text:list-item>
          <text:p text:style-name="P96">為加強對新住民宣導我國選舉投票流程及投票時應注意事<text:soft-page-break/>項，於106年12月2日(星期六)下午3時在高雄大遠百一樓廣場辦理宣導活動。</text:p>
        </text:list-item>
        <text:list-item>
          <text:p text:style-name="P97"><text:span text:style-name="T98">宣導內容為</text:span><text:span text:style-name="T99">投票流程說明</text:span><text:span text:style-name="T100">、</text:span><text:span text:style-name="T101">體驗投票程序</text:span><text:span text:style-name="T102">暨辦理</text:span><text:span text:style-name="T103">反賄選宣導</text:span><text:span text:style-name="T104">。</text:span></text:p>
        </text:list-item>
      </text:list>
      <text:p text:style-name="P105"><text:span text:style-name="T106">決<text:s/></text:span><text:span text:style-name="T107"><text:s/></text:span><text:span text:style-name="T108">定：</text:span><text:span text:style-name="T109">洽悉。</text:span></text:p>
      <text:p text:style-name="P110"/>
      <text:p text:style-name="P111">第3案：有關中央選舉委員會93年5月7日中選法字第093300077號函釋「自行預估得票數與得票率，非屬總統副總統選舉罷免法第52條第2項規定之民意調查資料」，業經該會函示自即日起停止適用，報請公鑒。</text:p>
      <text:p text:style-name="P112">說 明：</text:p>
      <text:list text:style-name="LFO19" text:continue-numbering="true">
        <text:list-item>
          <text:p text:style-name="P113">依據中央選舉委員會106年8月21日中選法字第1063550249<text:s/>號函辦理。</text:p>
        </text:list-item>
        <text:list-item>
          <text:p text:style-name="P114"><text:span text:style-name="T115">總統副總統選舉罷免法第</text:span><text:span text:style-name="T116">52</text:span><text:span text:style-name="T117">條第</text:span><text:span text:style-name="T118">2</text:span><text:span text:style-name="T119">項規定</text:span><text:span text:style-name="T120">:<text:s/></text:span><text:span text:style-name="T121">「政黨及任何人於投票日前十日起至投票時間截止前，不得以任何方式，發布有關候選人或選舉之民意調查資料，亦不得加以報導、散布、評論或引述。」</text:span><text:span text:style-name="T122">。</text:span></text:p>
        </text:list-item>
        <text:list-item>
          <text:p text:style-name="P123">旨揭函釋說明二後段與法條立法意旨不符，且易造成一般選民誤以為均可「自行預估」選舉民調並加以發布、報導、散布、評論或引述，爰予以停止適用。</text:p>
        </text:list-item>
        <text:list-item>
          <text:p text:style-name="P124">檢附中央選舉委員會93年5月7日中選法字第0933500077號函及106年8月21日中選法字第1063550249號函供參。</text:p>
        </text:list-item>
      </text:list>
      <text:p text:style-name="P125">決 定：洽悉。</text:p>
      <text:p text:style-name="P126"><text:span text:style-name="T127">臨時動議：</text:span></text:p>
      <text:p text:style-name="P128"><text:s text:c="2"/>第1案：本會第72次委員會議召開日期原於第70次委員會議討論時，因本人因素建議於107年1月25日召開，現因該因素已排除，是否再改回原預定之107年1月18日?<text:s/>提請討論。(李委員富貴提議)</text:p>
      <text:soft-page-break/>
      <text:p text:style-name="P129"><text:s text:c="2"/>第一組說明：因明(107)年度第73次委員會議(2月份)開會時間預訂為107年2月8日與第72次委員會議（原決議於107年1月25日）開會時間過於接近，若更改為1月18日較方便會議準備作業。</text:p>
      <text:p text:style-name="P130"><text:s text:c="2"/>決 <text:s/>議：第72次委員會議開會時間更改為107年1月18日。</text:p>
      <text:p text:style-name="P131"><text:span text:style-name="T132">散會：</text:span><text:span text:style-name="T133">下</text:span><text:span text:style-name="T134">午</text:span><text:span text:style-name="T135">5</text:span><text:span text:style-name="T136">時</text:span><text:span text:style-name="T137">30</text:span><text:span text:style-name="T138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ncho" svg:font-family="Mincho" style:font-family-generic="roman" style:font-pitch="fixed" svg:panose-1="2 2 6 9 4 3 5 8 3 5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2.8041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Mincho" style:letter-kerning="true" fo:font-size="10.5pt" style:font-size-asian="10.5pt" style:font-size-complex="10.5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本文字元" style:display-name="本文 字元" style:family="text">
      <style:text-properties style:font-name-asian="Mincho" fo:font-size="10.5pt" style:font-size-asian="10.5pt" style:font-size-complex="10.5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Mincho" fo:font-size="10.5pt" style:font-size-asian="10.5pt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Mincho" fo:font-weight="bold" style:font-weight-asian="bold" style:font-weight-complex="bold" fo:font-size="10.5pt" style:font-size-asian="10.5pt" style:font-size-complex="10.5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Mincho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Mincho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-asian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字元字元1" style:display-name="字元 字元1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Mincho" fo:font-size="10.5pt" style:font-size-asian="10.5pt" style:font-size-complex="10.5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/>
    </style:style>
    <style:style style:name="主旨" style:display-name="主旨" style:family="paragraph" style:parent-style-name="內文">
      <style:paragraph-properties style:line-break="normal" style:snap-to-layout-grid="false" fo:text-align="start" fo:margin-left="0.3937in" fo:text-indent="-0.3937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Mincho" fo:font-size="10.5pt" style:font-size-asian="10.5pt" style:font-size-complex="10.5pt"/>
    </style:style>
    <style:style style:name="字元字元2" style:display-name="字元 字元2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dialog_text1" style:display-name="dialog_text1" style:family="text">
      <style:text-properties style:font-name="sөũ" fo:color="#000000" fo:font-size="8pt" style:font-size-asian="8pt" style:font-size-complex="8pt"/>
    </style:style>
    <style:style style:name="內文中文標楷體" style:display-name="內文 + (中文) 標楷體" style:family="paragraph" style:parent-style-name="內文">
      <style:paragraph-properties style:text-autospace="none" style:snap-to-layout-grid="false" fo:text-align="center" fo:line-height="0.3333in"/>
      <style:text-properties style:font-name-asian="標楷體" style:font-name-complex="標楷體" style:letter-kerning="false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list-style style:name="樣式1" style:display-name="樣式1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/>
    </style:style>
    <style:style style:name="WW_CharLFO8LVL1" style:family="text">
      <style:text-properties fo:font-weight="normal" style:font-weight-asian="normal"/>
    </style:style>
    <style:style style:name="WW_CharLFO19LVL1" style:family="text">
      <style:text-properties style:font-name="標楷體" style:font-name-asian="標楷體" style:font-name-complex="標楷體" fo:language="en" fo:country="US"/>
    </style:style>
    <style:style style:name="WW_CharLFO33LVL1" style:family="text">
      <style:text-properties style:font-name-complex="Times New Roman"/>
    </style:style>
    <style:style style:name="WW_CharLFO39LVL1" style:family="text">
      <style:text-properties style:font-name="標楷體" style:font-name-asian="標楷體" style:font-name-complex="標楷體"/>
    </style:style>
    <style:style style:name="WW_CharLFO40LVL1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7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1.0409in" text:min-label-width="0.3333in"/>
      </text:list-level-style-number>
      <text:list-level-style-number text:level="2" style:num-suffix="、" style:num-format="甲, 乙, 丙, ...">
        <style:list-level-properties text:space-before="1.3743in" text:min-label-width="0.3333in"/>
      </text:list-level-style-number>
      <text:list-level-style-number text:level="3" style:num-suffix="." style:num-format="i">
        <style:list-level-properties fo:text-align="end" text:space-before="1.7076in" text:min-label-width="0.3333in"/>
      </text:list-level-style-number>
      <text:list-level-style-number text:level="4" style:num-suffix="." style:num-format="1">
        <style:list-level-properties text:space-before="2.0409in" text:min-label-width="0.3333in"/>
      </text:list-level-style-number>
      <text:list-level-style-number text:level="5" style:num-suffix="、" style:num-format="甲, 乙, 丙, ...">
        <style:list-level-properties text:space-before="2.3743in" text:min-label-width="0.3333in"/>
      </text:list-level-style-number>
      <text:list-level-style-number text:level="6" style:num-suffix="." style:num-format="i">
        <style:list-level-properties fo:text-align="end" text:space-before="2.7076in" text:min-label-width="0.3333in"/>
      </text:list-level-style-number>
      <text:list-level-style-number text:level="7" style:num-suffix="." style:num-format="1">
        <style:list-level-properties text:space-before="3.0409in" text:min-label-width="0.3333in"/>
      </text:list-level-style-number>
      <text:list-level-style-number text:level="8" style:num-suffix="、" style:num-format="甲, 乙, 丙, ...">
        <style:list-level-properties text:space-before="3.3743in" text:min-label-width="0.3333in"/>
      </text:list-level-style-number>
      <text:list-level-style-number text:level="9" style:num-suffix="." style:num-format="i">
        <style:list-level-properties fo:text-align="end" text:space-before="3.707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0409in" text:min-label-width="0.3333in"/>
      </text:list-level-style-number>
      <text:list-level-style-number text:level="2" style:num-suffix="、" style:num-format="甲, 乙, 丙, ...">
        <style:list-level-properties text:space-before="1.3743in" text:min-label-width="0.3333in"/>
      </text:list-level-style-number>
      <text:list-level-style-number text:level="3" style:num-suffix="." style:num-format="i">
        <style:list-level-properties fo:text-align="end" text:space-before="1.7076in" text:min-label-width="0.3333in"/>
      </text:list-level-style-number>
      <text:list-level-style-number text:level="4" style:num-suffix="." style:num-format="1">
        <style:list-level-properties text:space-before="2.0409in" text:min-label-width="0.3333in"/>
      </text:list-level-style-number>
      <text:list-level-style-number text:level="5" style:num-suffix="、" style:num-format="甲, 乙, 丙, ...">
        <style:list-level-properties text:space-before="2.3743in" text:min-label-width="0.3333in"/>
      </text:list-level-style-number>
      <text:list-level-style-number text:level="6" style:num-suffix="." style:num-format="i">
        <style:list-level-properties fo:text-align="end" text:space-before="2.7076in" text:min-label-width="0.3333in"/>
      </text:list-level-style-number>
      <text:list-level-style-number text:level="7" style:num-suffix="." style:num-format="1">
        <style:list-level-properties text:space-before="3.0409in" text:min-label-width="0.3333in"/>
      </text:list-level-style-number>
      <text:list-level-style-number text:level="8" style:num-suffix="、" style:num-format="甲, 乙, 丙, ...">
        <style:list-level-properties text:space-before="3.3743in" text:min-label-width="0.3333in"/>
      </text:list-level-style-number>
      <text:list-level-style-number text:level="9" style:num-suffix="." style:num-format="i">
        <style:list-level-properties fo:text-align="end" text:space-before="3.707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5902in" text:min-label-width="0.04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104in" text:min-label-width="0.3333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187in" text:min-label-width="0.3333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5104in" text:min-label-width="0.3333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 text:start-value="2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6326in" text:min-label-width="0.5in"/>
      </text:list-level-style-number>
      <text:list-level-style-number text:level="2" style:num-suffix="、" style:num-format="甲, 乙, 丙, ...">
        <style:list-level-properties text:space-before="0.9659in" text:min-label-width="0.3333in"/>
      </text:list-level-style-number>
      <text:list-level-style-number text:level="3" style:num-suffix="." style:num-format="i">
        <style:list-level-properties fo:text-align="end" text:space-before="1.2993in" text:min-label-width="0.3333in"/>
      </text:list-level-style-number>
      <text:list-level-style-number text:level="4" style:num-suffix="." style:num-format="1">
        <style:list-level-properties text:space-before="1.6326in" text:min-label-width="0.3333in"/>
      </text:list-level-style-number>
      <text:list-level-style-number text:level="5" style:num-suffix="、" style:num-format="甲, 乙, 丙, ...">
        <style:list-level-properties text:space-before="1.9659in" text:min-label-width="0.3333in"/>
      </text:list-level-style-number>
      <text:list-level-style-number text:level="6" style:num-suffix="." style:num-format="i">
        <style:list-level-properties fo:text-align="end" text:space-before="2.2993in" text:min-label-width="0.3333in"/>
      </text:list-level-style-number>
      <text:list-level-style-number text:level="7" style:num-suffix="." style:num-format="1">
        <style:list-level-properties text:space-before="2.6326in" text:min-label-width="0.3333in"/>
      </text:list-level-style-number>
      <text:list-level-style-number text:level="8" style:num-suffix="、" style:num-format="甲, 乙, 丙, ...">
        <style:list-level-properties text:space-before="2.9659in" text:min-label-width="0.3333in"/>
      </text:list-level-style-number>
      <text:list-level-style-number text:level="9" style:num-suffix="." style:num-format="i">
        <style:list-level-properties fo:text-align="end" text:space-before="3.2993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把</dc:title>
    <meta:initial-creator>zhb</meta:initial-creator>
    <dc:creator>khec09</dc:creator>
    <meta:creation-date>2018-01-16T07:54:00Z</meta:creation-date>
    <dc:date>2018-01-16T07:54:00Z</dc:date>
    <meta:print-date>2017-05-05T02:5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5" meta:character-count="1306" meta:row-count="9" meta:non-whitespace-character-count="1113"/>
  </office:meta>
</office:document-meta>
</file>