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fo:text-align="end" style:line-height-at-least="0.1666in" fo:text-indent="2.13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0.4395in" style:use-optimal-column-width="false"/>
    </style:style>
    <style:style style:name="TableColumn7" style:family="table-column">
      <style:table-column-properties style:column-width="0.3854in" style:use-optimal-column-width="false"/>
    </style:style>
    <style:style style:name="TableColumn8" style:family="table-column">
      <style:table-column-properties style:column-width="0.8701in" style:use-optimal-column-width="false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3" style:family="table">
      <style:table-properties style:width="6.3104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style:line-height-at-least="0.1666in" fo:margin-left="0.0986in">
        <style:tab-stops>
          <style:tab-stop style:type="center" style:position="2.7854in"/>
          <style:tab-stop style:type="right" style:position="5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row-height="0.5701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end" fo:line-height="0.29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868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fo:line-height="0.1944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4965in" style:use-optimal-row-height="false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593in" style:use-optimal-row-height="false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5909in" style:use-optimal-row-height="false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4916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88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87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fo:line-heigh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row-height="0.387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916in" style:use-optimal-row-height="false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854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1.7791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>
        <style:tab-stops>
          <style:tab-stop style:type="left" style:position="4.277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選舉委員會工友甄選履歷表</text:p>
      <text:p text:style-name="P2"><text:s text:c="7"/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性別</text:p>
          </table:table-cell>
          <table:covered-table-cell/>
          <table:table-cell table:style-name="TableCell18" table:number-columns-spanned="2">
            <text:p text:style-name="P19">□男 □女</text:p>
          </table:table-cell>
          <table:covered-table-cell/>
          <table:table-cell table:style-name="TableCell20" table:number-rows-spanned="4">
            <text:p text:style-name="P21">黏貼最近1年內</text:p>
            <text:p text:style-name="P22"><text:span text:style-name="T23">2吋正面半身照片</text:span></text:p>
          </table:table-cell>
        </table:table-row>
        <table:table-row table:style-name="TableRow24">
          <table:table-cell table:style-name="TableCell25">
            <text:p text:style-name="P26">年齡</text:p>
          </table:table-cell>
          <table:table-cell table:style-name="TableCell27">
            <text:p text:style-name="P28">年 <text:s/>月 <text:s/>日出生 <text:s text:c="8"/>歲</text:p>
          </table:table-cell>
          <table:table-cell table:style-name="TableCell29" table:number-columns-spanned="2">
            <text:p text:style-name="P30">婚姻</text:p>
          </table:table-cell>
          <table:covered-table-cell/>
          <table:table-cell table:style-name="TableCell31" table:number-columns-spanned="2">
            <text:p text:style-name="P32">□已婚 □未婚</text:p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現職服務機關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職稱</text:p>
          </table:table-cell>
          <table:covered-table-cell/>
          <table:table-cell table:style-name="TableCell41" table:number-columns-spanned="2">
            <text:p text:style-name="P42">□工友 □技工</text:p>
            <text:p text:style-name="P43">□駕駛</text:p>
            <text:p text:style-name="P44"/>
            <text:p text:style-name="P45"/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</text:p>
            <text:p text:style-name="P51">學歷</text:p>
          </table:table-cell>
          <table:table-cell table:style-name="TableCell52" table:number-columns-spanned="5">
            <text:p text:style-name="P53">學校：</text:p>
            <text:p text:style-name="P54">科系：</text:p>
            <text:p text:style-name="P55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4">
            <text:p text:style-name="P59">經歷</text:p>
          </table:table-cell>
          <table:table-cell table:style-name="TableCell60" table:number-columns-spanned="2">
            <text:p text:style-name="P61">機關名稱</text:p>
          </table:table-cell>
          <table:covered-table-cell/>
          <table:table-cell table:style-name="TableCell62" table:number-columns-spanned="3">
            <text:p text:style-name="P63">職稱</text:p>
          </table:table-cell>
          <table:covered-table-cell/>
          <table:covered-table-cell/>
          <table:table-cell table:style-name="TableCell64">
            <text:p text:style-name="P65">起迄年月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戶籍</text:p>
            <text:p text:style-name="P93">地址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通訊</text:p>
            <text:p text:style-name="P99">地址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 <text:s/>電話</text:p>
          </table:table-cell>
          <table:table-cell table:style-name="TableCell105">
            <text:p text:style-name="P106">(宅)</text:p>
          </table:table-cell>
          <table:table-cell table:style-name="TableCell107" table:number-columns-spanned="3">
            <text:p text:style-name="P108"><text:span text:style-name="T109">(公)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(手機)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最近三</text:p>
            <text:p text:style-name="P116">年考核等第</text:p>
          </table:table-cell>
          <table:table-cell table:style-name="TableCell117">
            <text:p text:style-name="P118">104年</text:p>
          </table:table-cell>
          <table:table-cell table:style-name="TableCell119" table:number-columns-spanned="3">
            <text:p text:style-name="P120">105年</text:p>
          </table:table-cell>
          <table:covered-table-cell/>
          <table:covered-table-cell/>
          <table:table-cell table:style-name="TableCell121" table:number-columns-spanned="2">
            <text:p text:style-name="P122">106年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持有證照名稱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簡要</text:p>
            <text:p text:style-name="P139">自傳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具結所填內容屬實及所附證件影本與正本相同</text:p>
      <text:p text:style-name="P143"><text:span text:style-name="T14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c09</meta:initial-creator>
    <dc:creator>khec09</dc:creator>
    <meta:creation-date>2018-02-08T03:08:00Z</meta:creation-date>
    <dc:date>2018-02-08T03:0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