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22" style:parent-style-name="內文" style:family="paragraph">
      <style:paragraph-properties fo:line-height="0.3333in" fo:margin-left="0.5625in" fo:text-indent="-0.5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29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選舉委員會甄選工友簡章</text:p>
      <text:p text:style-name="P2">一、名額：工友正取1名，備取1名。</text:p>
      <text:p text:style-name="P3">二、性別：不拘。</text:p>
      <text:p text:style-name="P4">三、本會地址、承辦人及電話：</text:p>
      <text:p text:style-name="P5"><text:s text:c="2"/>1、地址：830高雄市鳳山區光復路二段186之1號</text:p>
      <text:p text:style-name="P6"><text:s text:c="7"/><text:s text:c="3"/><text:s/>高雄市選舉委員會<text:s/>第四組</text:p>
      <text:p text:style-name="P7"><text:s text:c="2"/>2、承辦人：廖專員</text:p>
      <text:p text:style-name="P8"><text:s text:c="2"/>3、電話：07-7999388</text:p>
      <text:p text:style-name="P9">四、資格條件：</text:p>
      <text:p text:style-name="P10"><text:s text:c="2"/>1、限中央各機關學校所屬現職之工友、技工、駕駛。</text:p>
      <text:p text:style-name="P11"><text:s text:c="2"/>2、品行端莊、無不良紀錄。</text:p>
      <text:p text:style-name="P12"><text:span text:style-name="T13">五、工作項目：</text:span><text:span text:style-name="T14">環境清潔維護</text:span><text:span text:style-name="T15">、</text:span><text:span text:style-name="T16">公文交換、</text:span><text:span text:style-name="T17">文書電腦線上操作等相關行政工作</text:span><text:span text:style-name="T18">或</text:span><text:span text:style-name="T19">其他</text:span><text:span text:style-name="T20">臨時</text:span><text:span text:style-name="T21">交辦事項</text:span></text:p>
      <text:p text:style-name="P22"><text:span text:style-name="T23">六、</text:span><text:span text:style-name="T24">工作地點</text:span><text:span text:style-name="T25">：</text:span><text:span text:style-name="T26">高雄市</text:span><text:span text:style-name="T27">選舉委員會</text:span><text:span text:style-name="T28">。</text:span></text:p>
      <text:p text:style-name="P29">七、報名日期：有意願移撥至本會服務者，請於107年3月16日（星期五）前以掛號方式郵寄本會，並請於信封封面註明「參加工友甄選」(一律通訊報名，並以掛號郵戳為憑，逾期不予受理)。</text:p>
      <text:p text:style-name="P30">八、檢附證件：</text:p>
      <text:p text:style-name="P31"><text:s text:c="2"/>1、填寫甄選履歷表，並貼妥2吋照片(如附件)。</text:p>
      <text:p text:style-name="P32"><text:s text:c="2"/>2、最高學歷證明文件、最近3年考成通知書、身分證正反面影本等相關資料。</text:p>
      <text:p text:style-name="P33">九、面談甄選：經書面審查合格後，擇期通知面談甄選，不合格者恕不退件。</text:p>
      <text:p text:style-name="P34">十、簡章、履歷表等請至本會網頁：（https://www.cec.gov.tw/khec）下載。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98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郁雯</meta:initial-creator>
    <dc:creator>khec09</dc:creator>
    <meta:creation-date>2018-02-08T03:08:00Z</meta:creation-date>
    <dc:date>2018-02-08T03:08:00Z</dc:date>
    <meta:print-date>2016-10-14T08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