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07年直轄市長選舉)候選人登記情形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3" table:default-cell-style-name="ce1"/>
        <table:table-column table:style-name="co9" table:default-cell-style-name="ce1"/>
        <table:table-column table:style-name="co8" table:number-columns-repeated="16343" table:default-cell-style-name="ce1"/>
        <table:table-row table:style-name="ro1">
          <table:table-cell office:value-type="string" table:number-columns-spanned="7" table:number-rows-spanned="1" table:style-name="ce14">
            <text:p>高雄市選舉委員會受理第3屆市長、市議員選舉候選人登記情形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查詢條件：高雄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製表日期：107年08月31日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製表機關：高雄市選舉委員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推薦之政黨</text:p>
          </table:table-cell>
          <table:table-cell office:value-type="string" table:style-name="ce2">
            <text:p>是否現任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市長</text:p>
          </table:table-cell>
          <table:table-cell table:number-columns-repeated="3" table:style-name="ce2"/>
          <table:table-cell office:value-type="string" table:style-name="ce2">
            <text:p>無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7">
            <text:p>高雄市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蘇盈貴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韓國瑜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璩美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陳其邁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市議員</text:p>
          </table:table-cell>
          <table:table-cell table:number-columns-repeated="3" table:style-name="ce3"/>
          <table:table-cell office:value-type="string" table:style-name="ce3">
            <text:p>無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高雄市第1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鍾盛有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林富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林義迪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朱信強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黨團結聯盟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劉馨正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高淑慧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2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陸錦生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2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黃明太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2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李亞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2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陳明澤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2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鄭東元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2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李柏融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3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方信淵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3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陸淑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3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黃秋媖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3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李有財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3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陳政聞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3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宋立彬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3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高閔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陳麗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李眉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李雅芬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李柏毅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黃文志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李雅慧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張豐藤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張馨尹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柳淑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陳玫娟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李欣翰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基進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盧翊淮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謝天助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沈玉玲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陳善慧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梁蓓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信心希望聯盟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林子盟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時代力量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4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孫健萍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5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許慧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5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邱俊憲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5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陳清茂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5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林芳如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5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張勝富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5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江瑞鴻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5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吳利成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5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李俊德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5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楊玉仙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5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何堅心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6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麥郁馨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6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簡煥宗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6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周佳錚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6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李喬如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6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陳美雅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6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蔡金晏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6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蔡宜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6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洪正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基進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6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江敏榕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6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鄭如君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6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王福全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7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林恭正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7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黃柏霖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7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何權峰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7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黃香菽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7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曾俊傑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7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鄭孟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7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黃淑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台灣團結聯盟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7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康裕成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7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童燕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7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陳柏惟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基進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7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洪平朗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7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林于凱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時代力量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8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陳銘瑞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8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蔡鴻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台灣團結聯盟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8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郭建盟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8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黃紹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8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陳若翠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8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許崑源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8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周玲妏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8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黃文益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8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吳益政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親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9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張漢忠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9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楊見福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黨團結聯盟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9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陳慧文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9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劉德林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9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劉世賢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9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林智鴻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9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李雅靜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9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鄭安秝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9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羅章福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9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施凱元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9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張為盛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9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李雨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基進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9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蘇炎城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9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游植琪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9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鍾易仲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9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黃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時代力量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蔡武宏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許乃文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李順進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黨團結聯盟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梁甲居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洪毓彬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親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鄭光峰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吳銘賜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台灣團結聯盟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曾麗燕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陳麗娜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陳信瑜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陳致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林宛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陳信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基進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于仙玲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朱挺玗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楊政城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0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王貴雄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1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蔡昌達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1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余聖明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1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王耀裕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1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洪秀錦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1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李雨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1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韓賜村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1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邱于軒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1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徐佳瑩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1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黃天煌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2選舉區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詹金福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親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4">
          <table:table-cell office:value-type="string" table:style-name="ce7">
            <text:p>高雄市第12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俄鄧．殷艾 Eteng．Ingay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民主進步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2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王義雄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5">
          <table:table-cell office:value-type="string" table:style-name="ce7">
            <text:p>高雄市第13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柯路加 Istanda Ciban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3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李惠民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4">
          <table:table-cell office:value-type="string" table:style-name="ce7">
            <text:p>高雄市第13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尤嘉聖 Umin·Peydang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3選舉區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陳幸富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4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賴文德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6">
          <table:table-cell office:value-type="string" table:style-name="ce7">
            <text:p>高雄市第14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伊斯坦大‧貝雅夫‧正福 Istanda‧Paingav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5">
          <table:table-cell office:value-type="string" table:style-name="ce7">
            <text:p>高雄市第15選舉區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范織欽 Pasulang．Tomatalate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第15選舉區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唐惠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中國國民黨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number-rows-repeated="10484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name="_19968__33324__32_2" style:display-name="一般 2" style:family="table-cell" style:data-style-name="N0"/>
  </office:styles>
  <office:automatic-styles>
    <style:page-layout style:name="pm1">
      <style:page-layout-properties fo:margin-top="0.393700787401575in" fo:margin-bottom="0.11811023622047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10</meta:initial-creator>
    <dc:creator>khec09</dc:creator>
    <meta:creation-date>2018-08-29T10:05:46Z</meta:creation-date>
    <dc:date>2018-08-31T09:59:18Z</dc:date>
    <meta:print-date>2018-08-30T10:02:16Z</meta:print-date>
  </office:meta>
</office:document-meta>
</file>