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直轄市長選舉)候選人登記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9" table:default-cell-style-name="ce1"/>
        <table:table-column table:style-name="co8" table:number-columns-repeated="16343" table:default-cell-style-name="ce1"/>
        <table:table-row table:style-name="ro1">
          <table:table-cell office:value-type="string" table:number-columns-spanned="7" table:number-rows-spanned="1" table:style-name="ce19">
            <text:p>高雄市選舉委員會受理第2屆山地原住民區長、區民代表選舉候選人登記情形一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查詢條件：高雄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7年08月31日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製表機關：高雄市選舉委員會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是否現任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區長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11">
            <text:p>高雄市茂林區</text:p>
          </table:table-cell>
          <table:table-cell office:value-type="string" table:style-name="ce10">
            <text:p>107/08/27</text:p>
          </table:table-cell>
          <table:table-cell office:value-type="string" table:style-name="ce10">
            <text:p>駱韋志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否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style-name="ce11">
            <text:p>高雄市茂林區</text:p>
          </table:table-cell>
          <table:table-cell office:value-type="string" table:style-name="ce10">
            <text:p>107/08/29</text:p>
          </table:table-cell>
          <table:table-cell office:value-type="string" table:style-name="ce10">
            <text:p>宋能正 Angopaw‧Komola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中國國民黨</text:p>
          </table:table-cell>
          <table:table-cell office:value-type="string" table:style-name="ce10">
            <text:p>是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1">
            <text:p>高雄市桃源區</text:p>
          </table:table-cell>
          <table:table-cell office:value-type="string" table:style-name="ce10">
            <text:p>107/08/27</text:p>
          </table:table-cell>
          <table:table-cell office:value-type="string" table:style-name="ce10">
            <text:p>顏裕華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否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1">
            <text:p>高雄市桃源區</text:p>
          </table:table-cell>
          <table:table-cell office:value-type="string" table:style-name="ce10">
            <text:p>107/08/29</text:p>
          </table:table-cell>
          <table:table-cell office:value-type="string" table:style-name="ce10">
            <text:p>謝英雄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中國國民黨</text:p>
          </table:table-cell>
          <table:table-cell office:value-type="string" table:style-name="ce10">
            <text:p>是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1">
            <text:p>高雄市那瑪夏區</text:p>
          </table:table-cell>
          <table:table-cell office:value-type="string" table:style-name="ce10">
            <text:p>107/08/27</text:p>
          </table:table-cell>
          <table:table-cell office:value-type="string" table:style-name="ce10">
            <text:p>朱莎葳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否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1">
            <text:p>高雄市那瑪夏區</text:p>
          </table:table-cell>
          <table:table-cell office:value-type="string" table:style-name="ce10">
            <text:p>107/08/29</text:p>
          </table:table-cell>
          <table:table-cell office:value-type="string" table:style-name="ce10">
            <text:p>李秀花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否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1">
            <text:p>高雄市那瑪夏區</text:p>
          </table:table-cell>
          <table:table-cell office:value-type="string" table:style-name="ce10">
            <text:p>107/08/29</text:p>
          </table:table-cell>
          <table:table-cell office:value-type="string" table:style-name="ce10">
            <text:p>林民傑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是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1">
            <text:p>高雄市那瑪夏區</text:p>
          </table:table-cell>
          <table:table-cell office:value-type="string" table:style-name="ce10">
            <text:p>107/08/30</text:p>
          </table:table-cell>
          <table:table-cell office:value-type="string" table:style-name="ce10">
            <text:p>孔賢傑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否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style-name="ce11">
            <text:p>高雄市那瑪夏區</text:p>
          </table:table-cell>
          <table:table-cell office:value-type="string" table:style-name="ce10">
            <text:p>107/08/31</text:p>
          </table:table-cell>
          <table:table-cell office:value-type="string" table:style-name="ce10">
            <text:p>白樣‧伊斯理鍛 Payan‧Islituan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否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2">
          <table:table-cell office:value-type="string" table:style-name="ce5">
            <text:p>區民代表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高雄市茂林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洪柳樹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江國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盧得勝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中國國民黨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蔡梁玉英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孫佩馨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1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藍建雄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2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陳奕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中國國民黨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茂林區第2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江世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3">
          <table:table-cell office:value-type="string" table:style-name="ce8">
            <text:p>高雄市茂林區第2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陳志成 Tangucu‧Ismahasan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4">
          <table:table-cell office:value-type="string" table:style-name="ce8">
            <text:p>高雄市茂林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詹淑靜 Arui‧Kadrava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3">
          <table:table-cell office:value-type="string" table:style-name="ce8">
            <text:p>高雄市茂林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魏光保 Pusinga‧Tablenga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4">
          <table:table-cell office:value-type="string" table:style-name="ce8">
            <text:p>高雄市茂林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盧月娥 Epe‧Talyru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謝宜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中國國民黨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3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張志誠 Haisul．Ispalavi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4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高清源 Talum．Takiludun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王正國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吳清吉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余佳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3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顏明輝 Laniahu．IspaLidav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中國國民黨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顏金菊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中國國民黨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顏子良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曾顯彬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吳靜雄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1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余金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2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陳啟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2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陳英敏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2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杜章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陳清富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林思光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桃源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杜司偉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徐惠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朱子亮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詹忠雄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彭孫美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李義雄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30</text:p>
          </table:table-cell>
          <table:table-cell office:value-type="string" table:style-name="ce8">
            <text:p>周孔義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1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朱家祺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2選舉區</text:p>
          </table:table-cell>
          <table:table-cell office:value-type="string" table:style-name="ce8">
            <text:p>107/08/27</text:p>
          </table:table-cell>
          <table:table-cell office:value-type="string" table:style-name="ce8">
            <text:p>林春福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3">
          <table:table-cell office:value-type="string" table:style-name="ce8">
            <text:p>高雄市那瑪夏區第2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孫榮貴 Istanda‧Vachi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2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李順德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8">
            <text:p>高雄市那瑪夏區第2選舉區</text:p>
          </table:table-cell>
          <table:table-cell office:value-type="string" table:style-name="ce8">
            <text:p>107/08/29</text:p>
          </table:table-cell>
          <table:table-cell office:value-type="string" table:style-name="ce8">
            <text:p>林義山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4">
          <table:table-cell office:value-type="string" table:style-name="ce8">
            <text:p>高雄市那瑪夏區第2選舉區</text:p>
          </table:table-cell>
          <table:table-cell office:value-type="string" table:style-name="ce8">
            <text:p>107/08/31</text:p>
          </table:table-cell>
          <table:table-cell office:value-type="string" table:style-name="ce8">
            <text:p>趙文彬 Umas‧Sukluman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number-rows-repeated="3" table:style-name="ro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name="_19968__33324__32_2" style:display-name="一般 2" style:family="table-cell" style:data-style-name="N0"/>
    <style:style style:name="_19968__33324__32_3" style:display-name="一般 3" style:family="table-cell" style:data-style-name="N0"/>
    <style:style style:name="_19968__33324__32_4" style:display-name="一般 4" style:family="table-cell" style:data-style-name="N0"/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8-08-29T10:05:46Z</meta:creation-date>
    <dc:date>2018-08-31T10:31:22Z</dc:date>
    <meta:print-date>2018-08-31T10:04:14Z</meta:print-date>
  </office:meta>
</office:document-meta>
</file>