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8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村里長選舉)候選人登記情形一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3" table:default-cell-style-name="ce1"/>
        <table:table-column table:style-name="co7" table:default-cell-style-name="ce1"/>
        <table:table-column table:style-name="co6" table:number-columns-repeated="16343" table:default-cell-style-name="ce1"/>
        <table:table-row table:style-name="ro1">
          <table:table-cell office:value-type="string" table:number-columns-spanned="7" table:number-rows-spanned="1" table:style-name="ce10">
            <text:p>高雄市選舉委員會受理第3屆里長選舉候選人登記情形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查詢條件：高雄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製表日期：107年09月03日　列印筆數：17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製表機關：高雄市選舉委員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是否現任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藍橋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本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慈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呂南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慈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清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慈愛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國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博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哲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博愛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許育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博愛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葉安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壽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哲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壽星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倪豪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壽星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中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孫黃美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中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易明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教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富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教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高陳文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教仁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宗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教仁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邱迪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新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新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廖明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中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崇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中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金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光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蕭清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光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葛吉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育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葛有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河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德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沙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振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沙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高健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沙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鎮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南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清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港都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誌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港都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育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江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錫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新豐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莊順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新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蘇金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府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傑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府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莊世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府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傳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府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廖秀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陸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梅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瀨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森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瀨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淦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瀨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政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新化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夏麗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鹽埕區江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德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鼓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麥克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雄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彩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雄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雄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蘇柏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前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盧明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光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秀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光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順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民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春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內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進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內惟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哲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建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仁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忠正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洪吉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忠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俊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自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方紹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自強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徐又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顏富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日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周明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勝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井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淑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正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朱榮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平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平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文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民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朱田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民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華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民強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歐華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厚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歐瑞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熒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彥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水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初學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水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周金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龍水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玉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台灣團結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明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胡景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明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順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華豐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明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華豐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張盈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裕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宗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裕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政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裕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榮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裕豐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周恆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鼓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方國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樹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武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寶樹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登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興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孟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光化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周國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光化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宏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山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連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河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東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河邊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河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曾茂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綠川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春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綠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綠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佳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登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葉昭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登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許永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峰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宋金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麗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進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新民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宗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延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蔡愛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延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明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維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董錦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惠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進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壽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進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哨船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一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哨船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永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哨船頭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宗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鼓山區桃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福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進學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康明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進學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曹順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進學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楊金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尾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錦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頂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詹正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中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義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中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謝瑞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中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再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廟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惠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廟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東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尾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余建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尾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柯錦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屏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榮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屏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淑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屏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國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屏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朱秀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祥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德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祥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于長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永清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鎮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永清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程玉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莒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柯麗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莒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志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光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濮懿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光輝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謝利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合群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偉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合群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倪同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合群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賈宗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明建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顏靜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頂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榮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頂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建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聖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裴天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聖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山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聖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勇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聖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志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城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金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路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秀綢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廍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薛朝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廍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美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埤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余清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埤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復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埤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胡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埤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忠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埤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玉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埤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玉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埤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鄒秀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海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梁西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崇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武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崇實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玥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自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世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自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張小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自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楊全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果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韓得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果貿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果惠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夙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果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景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果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曾瑞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慶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櫻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威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上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冠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上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振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昭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明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正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謝文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新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麗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菜公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啟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菜公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王振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福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祺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福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福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郭其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左營區福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葉德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清豐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曜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清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家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清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美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清豐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卓錦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東寧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吳錦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五常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進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五常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榮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五常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慧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享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魏安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享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顯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中陽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俞秋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中陽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添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惠楠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錦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惠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馨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惠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淑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惠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良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惠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明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惠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翼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惠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邵祺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錦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甲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錦屏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邱素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玉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千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玉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清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金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世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金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歐金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金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金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稔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瑞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稔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梁家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稔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淑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瑞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進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翠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文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翠屏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徐聯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宏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夢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宏毅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馮靖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宏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徐國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宏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宏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宏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苙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廣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文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廣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振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久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辜清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大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戴嘉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大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尤洧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福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春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福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育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盛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珮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盛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碩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盛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顏春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盛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再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盛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江政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泰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嘉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泰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藍蕭金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興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金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興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清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興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藍李九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建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曾讚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宏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劉秀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和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雍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和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周海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慶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玉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慶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葉瓖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隆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明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隆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徐愛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隆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淑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秀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麗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秀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明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裕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明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國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晟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國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健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加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秀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仁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永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藍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坤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藍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春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藍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謝信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中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朝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中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柏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中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東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中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家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楠梓區中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亷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金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高豐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銘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有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盛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南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國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沈巽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秀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郁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中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水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中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徐詠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鼎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吉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館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簡明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館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豐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安可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文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文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和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文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瑞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文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宗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阿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武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孟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元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水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元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慶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元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沈建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金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辛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秀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上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盧錦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詹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連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上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玲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揚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金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揚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于佩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揚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慧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本揚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蘇永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昆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盧錦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進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正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仲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慶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真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任憲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朝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劉碧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葉護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兆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國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盧鴻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國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沂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詩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民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解新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慶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昱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慶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張全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煥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鄧曜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盛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任天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碧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柏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龍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美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珠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永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閔艾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榮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莊騰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昱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寶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永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子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建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龍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曾春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永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振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宏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漢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高素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錦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金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顏勝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育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峻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羅毓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國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正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孫國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正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正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沈秀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正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冠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美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興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張文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淑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灣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文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孫啟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豪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寧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海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展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淑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發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明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福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添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傅秋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謝玉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達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國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達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寂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達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簡王玉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達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添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達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麗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達勇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新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同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元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同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武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同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偉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智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郁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智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明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文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袁碧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周田雪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縛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玉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國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麗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精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宛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民享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慶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民享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武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民享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忠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宜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周黃俊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宜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旺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明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正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坤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安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崑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十全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明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十全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能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十美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灯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仁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鄭雄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立誠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孝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立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永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立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益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立業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姵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港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士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港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家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港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崇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港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蘇麗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港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彭雯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港西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閩興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博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鍾秋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博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玉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博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慶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博惠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坤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長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麗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長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練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建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建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建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學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建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莊志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興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興德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駿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興德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緣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鳳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進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鳳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秀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鳳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健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德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財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豐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錫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豐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輝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川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明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裕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水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裕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麗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力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水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千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高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千歲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許婉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立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美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立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平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千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林麗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千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葉家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千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陳月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三民區千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沈欽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浩然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榮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振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源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振成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賜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德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三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振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劍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正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沈玉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德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國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仁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蕭育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德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郭麗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華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進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華聲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禮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蕉園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清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蕉園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凱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永寧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施澤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永寧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再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玉衡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瑞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玉衡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丁東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順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雪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順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朱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文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杜炤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文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蕭上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文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文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文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育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文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育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光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水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光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秀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興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鐘天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興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少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興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孟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開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朝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成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翔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成功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童健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新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金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黎明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許耀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黎明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鴻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愛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高文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南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福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中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明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明莊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其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大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嘉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大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徐慶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大明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許淑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秋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許吳瑞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長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葉智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建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薛富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建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漢民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賢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榮治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登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東坡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福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新興區東坡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虹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三川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莊晉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草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振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長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林春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長城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魏進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北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福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東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仲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新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康文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新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張惠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後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施瑞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後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啟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長興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白宗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青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秀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青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江武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青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高坤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民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金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民生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蕭清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民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文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民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姚佳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復元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健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復元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道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復元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千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復元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郭姿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林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順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國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明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國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昭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社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玉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社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薛寶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博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文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博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文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長生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宗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榮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顏炳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榮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崑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文西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賴勇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文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蘇柏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金區文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崑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博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奇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弘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昇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文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昇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景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振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雅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釗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雅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孫崇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翌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苓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楊玉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城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宏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城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育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城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史妮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城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聰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意誠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菊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意誠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蕭長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鼓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明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鼓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簡宏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田西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郭國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人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志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仁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顏錦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仁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裕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仁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秀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仁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江岳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廣澤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沈秀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廣澤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翁明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美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金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華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興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日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萬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日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浚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普照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政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普照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歐明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和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財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和煦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郭豐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晴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孫永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普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柳信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賢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進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圍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莉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圍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淑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列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徐仁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光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照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茂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有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瓊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鵬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琪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朝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杜佳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中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金順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翁烔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旭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中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胡維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尚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蔡玉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同慶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文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同慶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高文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凱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燕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凱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錢雲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凱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燦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凱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嘉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安祥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東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安祥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董輝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安祥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鄭瓊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奏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豐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奏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善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奏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輝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壽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寬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文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五權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賴清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五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銘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五權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莊溯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民主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文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翁正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貴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康永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貴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清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文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彩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清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英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呂順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英明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秀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靖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朝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靖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昭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林靖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朝陽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賴堂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朝陽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丁文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隆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郭彌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祥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榮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廖富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正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榮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侯阿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益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人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曾正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人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學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人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建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朝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添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瑞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明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呂燕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清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福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正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永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瑛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永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長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文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文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言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古金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守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大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幼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大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文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五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永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五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瑞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五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寬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心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聰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心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進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心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素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心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顏秋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心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秀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道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國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道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舜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銀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正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敏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文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惠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文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博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建軍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昆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建軍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錫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衛武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邱秀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苓雅區衛武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政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草衙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忠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草衙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慶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蕭玩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春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郁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秋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一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仁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永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仁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朝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德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星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德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正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德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美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平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施長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平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郁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平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琅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莊志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信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魏伯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信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趙林水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信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竣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信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文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明道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進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化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朱蘇來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秋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仁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黃瓊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前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至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川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侯澄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士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輝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涂明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國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葉珍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陽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蔡秀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春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薛文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征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鎮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昭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誠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艾台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胡慶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富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宜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誠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安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西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天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西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項文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民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政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民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楊明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建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得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建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廖偉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振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徐光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振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鍾明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良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瑞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西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石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盛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銀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盛豐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薛清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盛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志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狄金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達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魏潤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賴順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興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建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振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忠孝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冠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復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羅威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復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呂建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復國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許榕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內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趙永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內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蘇慶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春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萬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麗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翠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吉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裕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金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竹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茂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竹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顏語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竹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許益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姚鍾順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虹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木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森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怡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祥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美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振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文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平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柏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隆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康富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眞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賴永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柯清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悅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振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西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錦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連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金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登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誠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雪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誠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瑞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文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國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文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邱吉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榮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俊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前鎮區瑞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正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旗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夏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旗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俊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旗下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佑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永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修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永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盧建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振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見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慈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榮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慈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呂冠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慈愛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夏啓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慈愛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夏國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復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順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中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夏清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中華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徐漢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實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台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北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福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南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孫啓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南汕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明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上竹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孫聰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上竹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中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宗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中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明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安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武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安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榮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旗津區中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茂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小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世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小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武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口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峰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口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鄧蘇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林秀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董川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墘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文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文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柯文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余錦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鶯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秋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歐慧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港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瑞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清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湯益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店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文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店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昱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店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洪建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大苓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歐世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二苓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隆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二苓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國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三苓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清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三苓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梁武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正苓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宏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正苓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惠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正苓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宋錦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順苓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呂在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六苓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春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宏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宋震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宏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文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德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坤止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魏長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聖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青島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戴又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濟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政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濟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薛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泰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致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泰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莧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文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柏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明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清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明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阿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山明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軒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高松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梁忠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高松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梁志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松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沈添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松金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豐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松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美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大坪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梁敬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坪頂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梁憲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孔宅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坤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孔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斐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孔宅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蘆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孔宅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牛錫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廈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豐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廈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永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合作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麗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合作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永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合作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鄧坤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桂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侯原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桂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進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中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尤三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中厝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方蒼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鳴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月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龍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文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信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維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校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再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洪富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小港區鳳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宇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縣口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譽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縣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秋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縣口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洪敏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成功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美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成功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佳霖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光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俊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興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天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南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廖春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和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周正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和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金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鳳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董錦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世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葉昊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榮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治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趙志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縣衙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鈴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鴻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靖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陳金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西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施正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簡裕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嘉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埤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埤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清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正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鮮永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安豐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鄒家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蜀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正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安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正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王陸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正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王維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三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良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鎮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沈政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老爺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耀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老爺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連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老爺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菁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老爺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國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老爺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侯駿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瑞竹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美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瑞竹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温秀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孫千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朝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余榮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正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義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邱光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振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劉啓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傅美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海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廖國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永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趙健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柯寶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海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武漢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弘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武漢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曾仁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正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國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正義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鄭曜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一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清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一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子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一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志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福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陳麗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東門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同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瑞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玉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天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秉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強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得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信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昭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如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鳳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胡登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鳳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瑋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金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石連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呂岳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麗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家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隆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芷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清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何雪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謝智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過埤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莫尚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過埤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簡慶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過埤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香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過埤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郭雲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曹公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翁國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興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曾桂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五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劉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孝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美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忠孝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魏宗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生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清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生明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潘天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和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周春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和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永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協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春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協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素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惠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福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德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世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弼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德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許振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三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榮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北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秀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富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筱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南成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裕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南成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居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嘉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華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楊振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大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育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大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侯俊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武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春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武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戴惠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衡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信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福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朱珮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余勝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玲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袁信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文福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余秋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信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自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智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桂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誠智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清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國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振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武慶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振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武慶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陸榮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海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侯沛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海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秀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海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建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海洋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輝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遷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志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劉惠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金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滋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新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振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崙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齊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崙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施竣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尤阿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政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宜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吉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中民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金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二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添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左翼聯盟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二甲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昭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龍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連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富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綉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富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登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善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英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善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瑞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南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錦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南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心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福祥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登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保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昆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鳳山區保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燈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東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素娥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東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龔峯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林園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温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林園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盟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溪州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春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潭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金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潭頭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劉文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潭頭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劉建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中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錦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中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誌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中門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信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中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本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頂厝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鍾安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頂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碧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頂厝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勝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頂厝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建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港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石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港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中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西溪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期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西溪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文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港嘴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港嘴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天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北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榮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北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新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林內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清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林內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水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王公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洪進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林家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明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龔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秋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龔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龔芳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鳳芸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中芸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樹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東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俊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東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福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西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鐘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仁愛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天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仁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嘉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仁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呂繼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文賢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三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文賢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志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廣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平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廣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龔俊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五福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月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中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國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林園區中汕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進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拷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董鳳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內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慶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內坑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原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大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忠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大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簡弘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大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蕭雨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上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坤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上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敏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上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簡天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三隆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蕭國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三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簡敏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三隆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洪碧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琉球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正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琉球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郭秀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翁園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文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翁園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丁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翁園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昆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前庄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忠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前庄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金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中庄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烔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中庄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玉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中庄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呂貝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中庄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怡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後庄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德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後庄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義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義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明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新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東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新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簡龍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過溪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秀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過溪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永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潮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徐新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會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金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會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信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會社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家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會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簡鴻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會社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潘建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山頂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秀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山頂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凱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忠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邴健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忠義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譚東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永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簡基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永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簡寶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永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志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永芳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李泰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義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齡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義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志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義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姚義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溪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基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江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世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昭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榮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昭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簡文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昭明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簡助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光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亮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光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周廣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中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興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寮區中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建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竹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秉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竹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邱月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竹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鄭榕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九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祁貴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九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德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九曲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張久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久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文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久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勝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水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正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水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炳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水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史榮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水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碩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檨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義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檨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孫國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興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尹平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興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東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和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順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和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秋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姑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賴志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大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進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井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國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小坪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佳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小坪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廣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龍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榮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大樹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梁進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大樹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梁瑞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三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明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三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重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溪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耀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溪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柳彩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溪埔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莊銘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興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金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興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振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統嶺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明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樹區統嶺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瑞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嘉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侯景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保社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清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大社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英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翠屏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勝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三奶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丁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觀音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明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觀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竑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觀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進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觀音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王志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觀音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謝力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神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東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中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旭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中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盧俊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大社區保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義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大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萬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大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瑋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灣內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文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灣內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彥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考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德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考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國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烏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沈佐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烏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文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福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明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雷榮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福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逸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俊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佳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聰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潘發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文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蔣明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文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沈智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文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嚴永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文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溫怡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竹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德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竹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常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八卦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秋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八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占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八卦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博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高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清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高楠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志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後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榮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後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俊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中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麗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中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芊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中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五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有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五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訓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福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秦秀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赤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永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赤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青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赤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柏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杜忠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仁武區仁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月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鳥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唐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鳥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進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夢裡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萬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大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中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大華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肆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大華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美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坔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永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坔埔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財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仁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恒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仁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麗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大竹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賢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大竹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榮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華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莊正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鳥松區華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滄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平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登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平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莊媄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岡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長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岡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天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壽天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証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壽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楊月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維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戴清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後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余瑞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後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余清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後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瑛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後紅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國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大遼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勝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大遼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藍媽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忠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郝正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忠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秀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忠孝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江國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忠孝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屈竹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和平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春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前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佩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前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秀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劉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鳳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劉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松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協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清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協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呂煌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協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邱朝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後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榮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後協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楊明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信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范雄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信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汪拓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潭底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勝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三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泰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仁壽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永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仁壽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哲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碧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李榮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碧紅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余瑞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碧紅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艷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程香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州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竹圍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何榮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台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金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台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灣裡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楊焜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灣裡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仁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白米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勝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白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詠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石潭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廖壹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福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進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本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永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嘉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富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嘉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孫三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嘉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昭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嘉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莊秋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華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土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華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清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華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高美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大莊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仙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大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文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協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業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協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貴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協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信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為隨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武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為隨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鳳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為隨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三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壽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美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仁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顏茂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岡山區仁義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汪秀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橋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余美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橋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方民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橋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伯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橋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道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仕隆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馬輝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仕豐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經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仕豐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周才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芋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傅壽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東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東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陸見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西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建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白樹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戴寬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白樹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安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筆秀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詹嘉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筆秀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菁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筆秀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葉枝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新莊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同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甲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林足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甲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文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甲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方明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甲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毛明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頂鹽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顏家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中崎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沈志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中崎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蘇招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仕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朱髙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德松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東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橋頭區三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柯明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尖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旭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瓊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程漢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瓊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天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瓊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舜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瓊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趙銘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安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韓仙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安招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金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角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莊坤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鳳雄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明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金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莊有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金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順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東燕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蕭隆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南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趙順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南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高慈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西燕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秀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橫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隆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燕巢區深水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明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鹿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石瑞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鹿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力勇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鹿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美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南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葉正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大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文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大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清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田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岳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田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連定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七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呂革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七星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金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七星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呂憲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崇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坤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崇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金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西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萬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三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正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古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英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新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柯志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新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何百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田寮區新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錦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石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德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中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永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中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全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中路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榮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中路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鄭中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峯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銀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峯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鴻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港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孟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港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振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港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文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崗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戴順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崗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吳文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阿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靖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阿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銘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清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正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清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丁美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清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伯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和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秀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和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其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和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江忠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青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文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復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榮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復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梁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玉庫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添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玉庫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明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南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和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南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美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阿蓮區南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首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竹滬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崑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頂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居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頂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翁清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新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武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新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桐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後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臨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後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蔡國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北嶺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松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北嶺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蘇金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西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睦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馬旭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甲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文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甲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王順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甲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正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甲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吉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甲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王謙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下坑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金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下坑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趙信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竹園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辛瑞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竹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美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竹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月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竹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李月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文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國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文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洪仲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三爺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金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鴨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清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鴨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茂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榮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中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魏林寶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竹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月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石永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時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路竹區社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海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寶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海山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劉育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劉家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宏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太爺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宗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公舘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蘇麗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公舘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蘇如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葉厝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進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葉厝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史進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大湖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福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大湖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添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田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秋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田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文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湖內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魏漢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湖內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志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海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進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海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杜丙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海埔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曾世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文賢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金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文賢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葉進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文賢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許春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中賢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阮寶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逸賢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秀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忠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韋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忠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蔡蘇美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3">
          <table:table-cell office:value-type="string" table:style-name="ce3">
            <text:p>高雄市湖內區湖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太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福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茂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萬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永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白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麗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白雲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吳金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賜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葉宏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賜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郭文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玉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陳麗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定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歐清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保定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火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保定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淑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保定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郭偉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光定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義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大定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薛明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大定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薛金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吉定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薛進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吉定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薛賢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樂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泰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樂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郭松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樂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麗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君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嘉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鄭詠荃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和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進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崎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義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茄萣區崎漏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邱美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永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水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永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郭憲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永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舜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永華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明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新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何應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新港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葉聖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鹽田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福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保寧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莊守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保寧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劉宏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維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蔣福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永安區維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溪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光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清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靖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志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靖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敏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梁天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泰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仁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宋大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壽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義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陀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煌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彌陀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土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舊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風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舊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泰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文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泰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鹽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允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鹽埕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謝明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過港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金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海尾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宋孫月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海尾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志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漯底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孫萬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南寮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宏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彌陀區南寮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劉金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信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盧泰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信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上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義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榮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寶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金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姜志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吳明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梓平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常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中崙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歐樹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赤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良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禮蚵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添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禮蚵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蔡松根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禮蚵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瑞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智蚵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美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智蚵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柏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智蚵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文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信蚵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盈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信蚵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黃新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同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漢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同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蔣榮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同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登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大舍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歐淼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大舍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閔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大舍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蔣水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赤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秋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赤西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英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赤西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高再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茄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和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典寶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文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梓官區典寶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洪榮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太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明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太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耀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丙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德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中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曾慶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湄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聖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湄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夏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圓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歐忠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中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葛永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中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卓瑞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中正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舜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中正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朱耀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姫月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莊柏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上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柯瑞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上洲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柯瑞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新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峯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南勝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蘇國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南勝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廖宗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中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萬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東平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石正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東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原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東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邱清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東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東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竹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范明裕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竹峰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方癸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竹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楊麗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竹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郭信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竹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宋怡賢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瑞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游俊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瑞吉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世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永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來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永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嘉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永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俊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永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文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永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政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永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耀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三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進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三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文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鯤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柯明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鯤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柯文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柯飛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龔麗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大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木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中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昱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南洲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蘇添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南洲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吉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廣福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俊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旗山區廣福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宋銘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福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古能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福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鍾銘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合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潮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合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雙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合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千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合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進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合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林作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祿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楊國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中壇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森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中壇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貴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德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建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龍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鍾通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龍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温源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獅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鍾明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龍肚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朱耀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龍肚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華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廣德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楊興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廣德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沛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廣德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耀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興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春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興隆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鍾達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興隆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銘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中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其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中圳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享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東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明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東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文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東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錦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泰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國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泰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政堂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泰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國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泰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鍾桂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瀰濃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劉和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瀰濃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文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清水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鍾慶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清水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金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清水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黃德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吉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順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吉洋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其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吉和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富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民主進步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吉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文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吉和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劉清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吉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曾新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吉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黃新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美濃區廣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傅兆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新威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邱國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新威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傅佐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新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瑞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新寮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添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新寮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朱玉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新發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俊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新發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梁天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荖濃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鍾傑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荖濃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江雅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六龜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邱國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義寶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鍾啓鴻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興龍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張榮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興龍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潘素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興龍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鍾瑞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中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王茗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寶來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沈振揚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文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江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文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葉國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大津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淑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六龜區大津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江見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東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游新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西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范姮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和安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新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和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水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大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琪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大田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曾麗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大田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羅萬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寶隆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連英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寶隆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葉特曜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關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麗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關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德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關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欣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關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王雁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小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建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甲仙區小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秋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杉林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潘家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杉林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江明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木梓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同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木梓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方馬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集來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潘素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集來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源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集來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潘文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新庄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勤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新庄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燈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上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張福松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上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范光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月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官梅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月眉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黃文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月美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劉逢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月美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劉曉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大愛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頂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大愛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鍾福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大愛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陳木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杉林區大愛里</text:p>
          </table:table-cell>
          <table:table-cell office:value-type="string" table:style-name="ce3">
            <text:p>107/08/31</text:p>
          </table:table-cell>
          <table:table-cell office:value-type="string" table:style-name="ce3">
            <text:p>王明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溝坪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振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溝坪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林彥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金竹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鄭榮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金竹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林熾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永富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蒙勝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永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明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永吉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淑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永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金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永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郭嘉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永興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順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石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平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石坑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戴慶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石坑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湯卿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門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嘉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門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瓊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豊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李陳麗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豊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龔飛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觀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許志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觀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顏彰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中埔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清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中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湯弘寬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陳价臣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愷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南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秀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沈芳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東埔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錦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三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方振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三平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洪生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木柵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歐新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木柵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洪景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木柵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郭存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內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力永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瑞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謝振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瑞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朱榮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光興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林忠順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內門區光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德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茂林區茂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江金生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茂林區茂林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李武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4">
          <table:table-cell office:value-type="string" table:style-name="ce3">
            <text:p>高雄市茂林區萬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善雄 Wvake‧Larangae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茂林區多納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羅耀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中國國民黨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桃源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高慕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桃源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柯蓮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寶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葉杜梅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寶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胡利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寶山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陳林彩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建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金阿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建山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陳建璋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高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范茂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高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胡益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勤和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曾志旭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復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江維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復興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江孫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拉芙蘭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吳光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4">
          <table:table-cell office:value-type="string" table:style-name="ce3">
            <text:p>高雄市桃源區拉芙蘭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謝志希 Subali．Istanza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桃源區梅山里</text:p>
          </table:table-cell>
          <table:table-cell office:value-type="string" table:style-name="ce3">
            <text:p>107/08/27</text:p>
          </table:table-cell>
          <table:table-cell office:value-type="string" table:style-name="ce3">
            <text:p>呂江玉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那瑪夏區達卡努瓦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許聖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那瑪夏區達卡努瓦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鄭燕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6">
          <table:table-cell office:value-type="string" table:style-name="ce3">
            <text:p>高雄市那瑪夏區瑪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蔡運福 Kanakanavu‧Kacopuana‧Upa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那瑪夏區瑪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潘惠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3">
            <text:p>高雄市那瑪夏區瑪雅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周瑞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那瑪夏區南沙魯里</text:p>
          </table:table-cell>
          <table:table-cell office:value-type="string" table:style-name="ce3">
            <text:p>107/08/29</text:p>
          </table:table-cell>
          <table:table-cell office:value-type="string" table:style-name="ce3">
            <text:p>張輝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是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那瑪夏區南沙魯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李長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5">
          <table:table-cell office:value-type="string" table:style-name="ce3">
            <text:p>高雄市那瑪夏區南沙魯里</text:p>
          </table:table-cell>
          <table:table-cell office:value-type="string" table:style-name="ce3">
            <text:p>107/08/30</text:p>
          </table:table-cell>
          <table:table-cell office:value-type="string" table:style-name="ce3">
            <text:p>劉陳玉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number-rows-repeated="10468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09</meta:initial-creator>
    <dc:creator>khec09</dc:creator>
    <meta:creation-date>2018-09-27T08:55:01Z</meta:creation-date>
    <dc:date>2018-09-27T08:56:15Z</dc:date>
  </office:meta>
</office:document-meta>
</file>