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縣市議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3" table:number-rows-spanned="1" table:style-name="ce8">
            <text:p>[107年縣市議員選舉]候選人登記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查詢條件：南投縣 登記日期起：107/08/27 登記日期止：107/08/3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7年11月13日　列印筆數：6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製表機關：南投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于秀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嘉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威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洪明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史雪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游宏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蔡宗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陳翰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江國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羅美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張維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賴燕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王永慶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曾振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莊文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1選舉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洪浩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巧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洲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蔡銘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莊士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簡賜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李幸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莊惠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張永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廖梓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陳國大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唐曉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2選舉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簡峻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秋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雲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謝明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昭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蕭志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3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陳淑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瑞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志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何勝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蔡孟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游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陳玉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黃東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林本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4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蔡易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葉仁創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戴世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潘一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宜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王彩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林芳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何惠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黃世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楊淑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5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黃正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6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石慶龍Rungquan˙Lhkatafatu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6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阿給拉˙拉哈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7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榮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7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全文才Balan˙Soqlum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7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全正明Niqo˙Soqlum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8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古拉斯˙達那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8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普乎克˙畢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第8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廖文賢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11</meta:initial-creator>
    <dc:creator>ntec08</dc:creator>
    <meta:creation-date>2018-11-13T04:36:24Z</meta:creation-date>
    <dc:date>2018-11-13T07:56:03Z</dc:date>
  </office:meta>
</office:document-meta>
</file>