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(107年縣市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7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3" table:number-rows-spanned="1" table:style-name="ce8">
            <text:p>[107年縣市長選舉]候選人登記冊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查詢條件：南投縣 登記日期起：107/08/27 登記日期止：107/08/3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07年11月13日　列印筆數：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">
            <text:p>製表機關：南投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明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南投縣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洪國浩</text:p>
          </table:table-cell>
          <table:table-cell table:number-columns-repeated="1638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ec11</meta:initial-creator>
    <dc:creator>ntec08</dc:creator>
    <meta:creation-date>2018-11-13T04:35:32Z</meta:creation-date>
    <dc:date>2018-11-13T07:56:20Z</dc:date>
  </office:meta>
</office:document-meta>
</file>