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70416666666667cm" style:use-optimal-column-width="true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(107年村里長選舉)候選人登記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7" table:default-cell-style-name="ce1"/>
        <table:table-column table:style-name="co5" table:default-cell-style-name="ce1"/>
        <table:table-column table:style-name="co4" table:number-columns-repeated="16343" table:default-cell-style-name="ce1"/>
        <table:table-row table:style-name="ro1">
          <table:table-cell office:value-type="string" table:number-columns-spanned="3" table:number-rows-spanned="1" table:style-name="ce8">
            <text:p>[107年村里長選舉]候選人登記冊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9">
            <text:p>查詢條件：南投縣 登記日期起：107/08/27 登記日期止：107/08/3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製表日期：107年11月15日　列印筆數：528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0">
            <text:p>製表機關：南投縣選舉委員會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選舉區</text:p>
          </table:table-cell>
          <table:table-cell office:value-type="string" table:style-name="ce2">
            <text:p>抽籤號次</text:p>
          </table:table-cell>
          <table:table-cell office:value-type="string" table:style-name="ce2">
            <text:p>姓名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龍泉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鄭木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康壽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田福川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康壽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林華騰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三民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蕭承倉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仁和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張秀綢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仁和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張心怡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仁和里</text:p>
          </table:table-cell>
          <table:table-cell office:value-type="string" table:style-name="ce2">
            <text:p>3</text:p>
          </table:table-cell>
          <table:table-cell office:value-type="string" table:style-name="ce2">
            <text:p>洪陳玉葉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仁和里</text:p>
          </table:table-cell>
          <table:table-cell office:value-type="string" table:style-name="ce2">
            <text:p>4</text:p>
          </table:table-cell>
          <table:table-cell office:value-type="string" table:style-name="ce2">
            <text:p>張詠宗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南投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陳信嘉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南投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劉同源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彰仁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張毓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崇文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簡金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崇文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簡汝浜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漳興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謝慶同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漳興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簡木水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漳和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吳亭賢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漳和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張幸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漳和里</text:p>
          </table:table-cell>
          <table:table-cell office:value-type="string" table:style-name="ce2">
            <text:p>3</text:p>
          </table:table-cell>
          <table:table-cell office:value-type="string" table:style-name="ce2">
            <text:p>張武釙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軍功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吳安妮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軍功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廖永裕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東山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曾文聰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平和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林世照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平和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張瑞慶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平和里</text:p>
          </table:table-cell>
          <table:table-cell office:value-type="string" table:style-name="ce2">
            <text:p>3</text:p>
          </table:table-cell>
          <table:table-cell office:value-type="string" table:style-name="ce2">
            <text:p>林招伯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平和里</text:p>
          </table:table-cell>
          <table:table-cell office:value-type="string" table:style-name="ce2">
            <text:p>4</text:p>
          </table:table-cell>
          <table:table-cell office:value-type="string" table:style-name="ce2">
            <text:p>蕭嘉秦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平和里</text:p>
          </table:table-cell>
          <table:table-cell office:value-type="string" table:style-name="ce2">
            <text:p>5</text:p>
          </table:table-cell>
          <table:table-cell office:value-type="string" table:style-name="ce2">
            <text:p>藍明展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平和里</text:p>
          </table:table-cell>
          <table:table-cell office:value-type="string" table:style-name="ce2">
            <text:p>6</text:p>
          </table:table-cell>
          <table:table-cell office:value-type="string" table:style-name="ce2">
            <text:p>曾聰明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振興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廖國清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千秋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劉賢助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千秋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陳建昌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三興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陳中和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三興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賴元周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三和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吳志鵬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三和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柯憲武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嘉興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張漢其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嘉興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張燈示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嘉和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吳孟育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嘉和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李家明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嘉和里</text:p>
          </table:table-cell>
          <table:table-cell office:value-type="string" table:style-name="ce2">
            <text:p>3</text:p>
          </table:table-cell>
          <table:table-cell office:value-type="string" table:style-name="ce2">
            <text:p>蕭閔聰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嘉和里</text:p>
          </table:table-cell>
          <table:table-cell office:value-type="string" table:style-name="ce2">
            <text:p>4</text:p>
          </table:table-cell>
          <table:table-cell office:value-type="string" table:style-name="ce2">
            <text:p>莊志煌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福山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許惠菁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福山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沈漢洲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永興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鄭龍合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鳳鳴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王爐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鳳鳴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余文廣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鳳山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藍豐文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鳳山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黃炳勲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平山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吳繼全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平山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陳晉榕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新興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林世岳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新興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王銘進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新興里</text:p>
          </table:table-cell>
          <table:table-cell office:value-type="string" table:style-name="ce2">
            <text:p>3</text:p>
          </table:table-cell>
          <table:table-cell office:value-type="string" table:style-name="ce2">
            <text:p>王日強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新興里</text:p>
          </table:table-cell>
          <table:table-cell office:value-type="string" table:style-name="ce2">
            <text:p>4</text:p>
          </table:table-cell>
          <table:table-cell office:value-type="string" table:style-name="ce2">
            <text:p>石桂年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永豐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王炳堯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永豐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廖倉賜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永豐里</text:p>
          </table:table-cell>
          <table:table-cell office:value-type="string" table:style-name="ce2">
            <text:p>3</text:p>
          </table:table-cell>
          <table:table-cell office:value-type="string" table:style-name="ce2">
            <text:p>石玉明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福興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范文蘭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福興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穆仁國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營北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曾永正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營北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戰姵鈴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營南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吳在庭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營南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蔡育民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內興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曾水益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內興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曾登裕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內興里</text:p>
          </table:table-cell>
          <table:table-cell office:value-type="string" table:style-name="ce2">
            <text:p>3</text:p>
          </table:table-cell>
          <table:table-cell office:value-type="string" table:style-name="ce2">
            <text:p>劉坤印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內新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曾丁萬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內新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黃美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光華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王淑美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光榮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何興亞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光榮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鄭爽媚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光榮里</text:p>
          </table:table-cell>
          <table:table-cell office:value-type="string" table:style-name="ce2">
            <text:p>3</text:p>
          </table:table-cell>
          <table:table-cell office:value-type="string" table:style-name="ce2">
            <text:p>黑正亮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光榮里</text:p>
          </table:table-cell>
          <table:table-cell office:value-type="string" table:style-name="ce2">
            <text:p>4</text:p>
          </table:table-cell>
          <table:table-cell office:value-type="string" table:style-name="ce2">
            <text:p>陳武強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光明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黃希谷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光明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廖淑芳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光輝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沈玉珠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東門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林金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東門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江茂圳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東門里</text:p>
          </table:table-cell>
          <table:table-cell office:value-type="string" table:style-name="ce2">
            <text:p>3</text:p>
          </table:table-cell>
          <table:table-cell office:value-type="string" table:style-name="ce2">
            <text:p>張瑞昆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南門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廖登科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南門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陳昭維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西門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王美慧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北門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王金貞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北門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陳進萬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同聲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周文棋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同聲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葉阿貴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薰化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吳倍岳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清新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游清然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大城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黃瑞昌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大城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蔡宗成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大城里</text:p>
          </table:table-cell>
          <table:table-cell office:value-type="string" table:style-name="ce2">
            <text:p>3</text:p>
          </table:table-cell>
          <table:table-cell office:value-type="string" table:style-name="ce2">
            <text:p>黃鈴蘭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籃城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馬榮道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籃城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陳瑞芳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籃城里</text:p>
          </table:table-cell>
          <table:table-cell office:value-type="string" table:style-name="ce2">
            <text:p>3</text:p>
          </table:table-cell>
          <table:table-cell office:value-type="string" table:style-name="ce2">
            <text:p>蔡榮權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枇杷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葉春凰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枇杷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潘鐵國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枇杷里</text:p>
          </table:table-cell>
          <table:table-cell office:value-type="string" table:style-name="ce2">
            <text:p>3</text:p>
          </table:table-cell>
          <table:table-cell office:value-type="string" table:style-name="ce2">
            <text:p>李佳臻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水頭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陳癸方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水頭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廖正裕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麒麟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陳惠邦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麒麟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黃戊寅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珠格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游麗瓊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溪南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陳松明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溪南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林志良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桃米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黃秋田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桃米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曾秀桃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成功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曾雪梅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成功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陳紹章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成功里</text:p>
          </table:table-cell>
          <table:table-cell office:value-type="string" table:style-name="ce2">
            <text:p>3</text:p>
          </table:table-cell>
          <table:table-cell office:value-type="string" table:style-name="ce2">
            <text:p>黃源斌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成功里</text:p>
          </table:table-cell>
          <table:table-cell office:value-type="string" table:style-name="ce2">
            <text:p>4</text:p>
          </table:table-cell>
          <table:table-cell office:value-type="string" table:style-name="ce2">
            <text:p>彭惠珍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成功里</text:p>
          </table:table-cell>
          <table:table-cell office:value-type="string" table:style-name="ce2">
            <text:p>5</text:p>
          </table:table-cell>
          <table:table-cell office:value-type="string" table:style-name="ce2">
            <text:p>彭永增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南村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劉桂林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南村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陳其祥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南村里</text:p>
          </table:table-cell>
          <table:table-cell office:value-type="string" table:style-name="ce2">
            <text:p>3</text:p>
          </table:table-cell>
          <table:table-cell office:value-type="string" table:style-name="ce2">
            <text:p>黃己逢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愛蘭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張晃田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愛蘭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陳文富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鐵山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柯韞和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鐵山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林秀惠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房里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林瓊護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向善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陳月里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向善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賴志成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一新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蔡新國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一新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林宥岑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一新里</text:p>
          </table:table-cell>
          <table:table-cell office:value-type="string" table:style-name="ce2">
            <text:p>3</text:p>
          </table:table-cell>
          <table:table-cell office:value-type="string" table:style-name="ce2">
            <text:p>曾進能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一新里</text:p>
          </table:table-cell>
          <table:table-cell office:value-type="string" table:style-name="ce2">
            <text:p>4</text:p>
          </table:table-cell>
          <table:table-cell office:value-type="string" table:style-name="ce2">
            <text:p>陳鎮棋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廣成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張國豐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廣成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許金城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廣成里</text:p>
          </table:table-cell>
          <table:table-cell office:value-type="string" table:style-name="ce2">
            <text:p>3</text:p>
          </table:table-cell>
          <table:table-cell office:value-type="string" table:style-name="ce2">
            <text:p>沈慶豐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廣成里</text:p>
          </table:table-cell>
          <table:table-cell office:value-type="string" table:style-name="ce2">
            <text:p>4</text:p>
          </table:table-cell>
          <table:table-cell office:value-type="string" table:style-name="ce2">
            <text:p>徐明達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史港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欉明聰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福興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黃冠豪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福興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何阿潭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牛眠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潘俊銘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牛眠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潘世傑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大湳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柯柱汶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大湳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阮聰智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蜈蚣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黃美玉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合成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陳信順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北安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陳政昌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北安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魏志忠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杷城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王昭文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杷城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曾木春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北梅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塗進雄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北梅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林輝彰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泰安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宋梓賢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草屯鎮玉峰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陳東建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草屯鎮炎峰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簡榮二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草屯鎮炎峰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洪慶文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草屯鎮炎峰里</text:p>
          </table:table-cell>
          <table:table-cell office:value-type="string" table:style-name="ce2">
            <text:p>3</text:p>
          </table:table-cell>
          <table:table-cell office:value-type="string" table:style-name="ce2">
            <text:p>藍元廷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草屯鎮和平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李永裕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草屯鎮和平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林清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草屯鎮和平里</text:p>
          </table:table-cell>
          <table:table-cell office:value-type="string" table:style-name="ce2">
            <text:p>3</text:p>
          </table:table-cell>
          <table:table-cell office:value-type="string" table:style-name="ce2">
            <text:p>陳筱蓁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草屯鎮敦和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王逸帆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草屯鎮山腳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陳松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草屯鎮富寮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高順洲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草屯鎮富寮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簡家俊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草屯鎮御史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洪智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草屯鎮御史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洪健明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草屯鎮新豐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陳美玲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草屯鎮碧峰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林永福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草屯鎮碧洲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白育哲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草屯鎮碧洲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林芳輝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草屯鎮復興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林健男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草屯鎮復興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白國明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草屯鎮上林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林遜良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草屯鎮上林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簡晛森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草屯鎮上林里</text:p>
          </table:table-cell>
          <table:table-cell office:value-type="string" table:style-name="ce2">
            <text:p>3</text:p>
          </table:table-cell>
          <table:table-cell office:value-type="string" table:style-name="ce2">
            <text:p>蕭世杰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草屯鎮新庄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洪淇益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草屯鎮新庄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廖明川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草屯鎮新庄里</text:p>
          </table:table-cell>
          <table:table-cell office:value-type="string" table:style-name="ce2">
            <text:p>3</text:p>
          </table:table-cell>
          <table:table-cell office:value-type="string" table:style-name="ce2">
            <text:p>吳瑞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草屯鎮北投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王枝發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草屯鎮北投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許敏博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草屯鎮石川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廖英慈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草屯鎮石川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洪日燈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草屯鎮加老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洪柏森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草屯鎮加老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洪龍全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草屯鎮北勢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林武順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草屯鎮中原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李義遠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草屯鎮中原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李傳興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草屯鎮南埔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李士吉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草屯鎮土城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施惟德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草屯鎮坪頂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李銘樑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草屯鎮坪頂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鄭福裕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草屯鎮雙冬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曾明正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草屯鎮雙冬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洪朝專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草屯鎮平林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謝瑞棋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草屯鎮中正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張育誠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草屯鎮中正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許龍珠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草屯鎮中正里</text:p>
          </table:table-cell>
          <table:table-cell office:value-type="string" table:style-name="ce2">
            <text:p>3</text:p>
          </table:table-cell>
          <table:table-cell office:value-type="string" table:style-name="ce2">
            <text:p>黃淇淵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草屯鎮中山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簡妙樺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草屯鎮中山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賴怡伶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草屯鎮明正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洪瑞良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草屯鎮明正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李桂杏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草屯鎮新厝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簡宏校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草屯鎮新厝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陳佳玲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草屯鎮新厝里</text:p>
          </table:table-cell>
          <table:table-cell office:value-type="string" table:style-name="ce2">
            <text:p>3</text:p>
          </table:table-cell>
          <table:table-cell office:value-type="string" table:style-name="ce2">
            <text:p>張元釋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草屯鎮新厝里</text:p>
          </table:table-cell>
          <table:table-cell office:value-type="string" table:style-name="ce2">
            <text:p>4</text:p>
          </table:table-cell>
          <table:table-cell office:value-type="string" table:style-name="ce2">
            <text:p>吳秀蘭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竹山鎮竹山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余晉賢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竹山鎮竹山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曾鈺琄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竹山鎮中正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蘇柏源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竹山鎮中正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陳英蘭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竹山鎮中山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莊士德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竹山鎮雲林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李秋榜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竹山鎮雲林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蔡福晉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竹山鎮硘磘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廖崇伯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竹山鎮硘磘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林偉嘉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竹山鎮下坪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楊錦富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竹山鎮下坪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余志嘉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竹山鎮桂林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張錦洲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竹山鎮桂林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林金賓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竹山鎮中和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林盈材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竹山鎮中和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蔡璧國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竹山鎮中崎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陳福霖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竹山鎮中崎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林志豪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竹山鎮德興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陳雅紅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竹山鎮延平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吳啟明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竹山鎮延平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林鴻義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竹山鎮延正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曾庻坪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竹山鎮延山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陳碧棋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竹山鎮延和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林韓聖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竹山鎮山崇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莊玲瑶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竹山鎮山崇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吳兆修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竹山鎮社寮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謝登寶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竹山鎮社寮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許炳村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竹山鎮中央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曾松栢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竹山鎮中央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莊錦川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竹山鎮富州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蔡慶忠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竹山鎮富州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楊麗娜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竹山鎮大鞍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范梓鍊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竹山鎮田子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吳萬山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竹山鎮田子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林憲仲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竹山鎮福興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林其發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竹山鎮福興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林哲政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竹山鎮鯉魚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楊萬聰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竹山鎮鯉魚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張介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竹山鎮瑞竹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林先峯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竹山鎮瑞竹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林志彥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竹山鎮坪頂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陳豊俊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竹山鎮坪頂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陳思彤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竹山鎮桶頭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祁媛英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竹山鎮桶頭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黃培基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竹山鎮秀林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林世明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竹山鎮秀林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林坤裕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竹山鎮延祥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廖珈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竹山鎮延祥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林金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竹山鎮延祥里</text:p>
          </table:table-cell>
          <table:table-cell office:value-type="string" table:style-name="ce2">
            <text:p>3</text:p>
          </table:table-cell>
          <table:table-cell office:value-type="string" table:style-name="ce2">
            <text:p>邱雅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竹山鎮竹圍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廖振輝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竹山鎮竹圍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謝素敏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集集鎮集集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蔡郁昇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集集鎮集集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許宗壹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集集鎮和平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陳禹克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集集鎮和平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湯順晋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集集鎮林尾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吳大芳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集集鎮林尾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吳仁堅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集集鎮田寮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葉震南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集集鎮田寮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莊振文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集集鎮田寮里</text:p>
          </table:table-cell>
          <table:table-cell office:value-type="string" table:style-name="ce2">
            <text:p>3</text:p>
          </table:table-cell>
          <table:table-cell office:value-type="string" table:style-name="ce2">
            <text:p>陳秀雪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集集鎮田寮里</text:p>
          </table:table-cell>
          <table:table-cell office:value-type="string" table:style-name="ce2">
            <text:p>4</text:p>
          </table:table-cell>
          <table:table-cell office:value-type="string" table:style-name="ce2">
            <text:p>陳坤池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集集鎮田寮里</text:p>
          </table:table-cell>
          <table:table-cell office:value-type="string" table:style-name="ce2">
            <text:p>5</text:p>
          </table:table-cell>
          <table:table-cell office:value-type="string" table:style-name="ce2">
            <text:p>陳雙鵬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集集鎮隘寮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楊春進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集集鎮隘寮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吳政義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集集鎮玉映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林素玲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集集鎮玉映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范堅圍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集集鎮吳厝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陳來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集集鎮八張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蔡秉軒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集集鎮八張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鄧宗慶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集集鎮永昌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蕭裕武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集集鎮永昌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陳樹連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集集鎮富山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李文賢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集集鎮廣明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潘虹均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名間鄉南雅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謝有毅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名間鄉南雅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鄭國勝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名間鄉南雅村</text:p>
          </table:table-cell>
          <table:table-cell office:value-type="string" table:style-name="ce2">
            <text:p>3</text:p>
          </table:table-cell>
          <table:table-cell office:value-type="string" table:style-name="ce2">
            <text:p>吳錫勳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名間鄉南雅村</text:p>
          </table:table-cell>
          <table:table-cell office:value-type="string" table:style-name="ce2">
            <text:p>4</text:p>
          </table:table-cell>
          <table:table-cell office:value-type="string" table:style-name="ce2">
            <text:p>何永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名間鄉南雅村</text:p>
          </table:table-cell>
          <table:table-cell office:value-type="string" table:style-name="ce2">
            <text:p>5</text:p>
          </table:table-cell>
          <table:table-cell office:value-type="string" table:style-name="ce2">
            <text:p>吳瑞龍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名間鄉南雅村</text:p>
          </table:table-cell>
          <table:table-cell office:value-type="string" table:style-name="ce2">
            <text:p>6</text:p>
          </table:table-cell>
          <table:table-cell office:value-type="string" table:style-name="ce2">
            <text:p>陳麗卿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名間鄉中正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李溪成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名間鄉中山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余明源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名間鄉中山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周文華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名間鄉濁水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吳欽緯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名間鄉炭寮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蔡文益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名間鄉炭寮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鄭文盛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名間鄉新民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楊朱龍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名間鄉新民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陳元樑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名間鄉新街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謝明潭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名間鄉新街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簡國正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名間鄉新街村</text:p>
          </table:table-cell>
          <table:table-cell office:value-type="string" table:style-name="ce2">
            <text:p>3</text:p>
          </table:table-cell>
          <table:table-cell office:value-type="string" table:style-name="ce2">
            <text:p>楊登凱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名間鄉東湖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吳元仁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名間鄉東湖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李春奇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名間鄉萬丹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陳錦煌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名間鄉萬丹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陳文根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名間鄉田仔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陳嘉貴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名間鄉田仔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陳敬義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名間鄉田仔村</text:p>
          </table:table-cell>
          <table:table-cell office:value-type="string" table:style-name="ce2">
            <text:p>3</text:p>
          </table:table-cell>
          <table:table-cell office:value-type="string" table:style-name="ce2">
            <text:p>陳正昇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名間鄉大庄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黃正宗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名間鄉大庄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陳仲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名間鄉大庄村</text:p>
          </table:table-cell>
          <table:table-cell office:value-type="string" table:style-name="ce2">
            <text:p>3</text:p>
          </table:table-cell>
          <table:table-cell office:value-type="string" table:style-name="ce2">
            <text:p>陳明達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名間鄉廍下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陳春螺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名間鄉廍下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鄭政勇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名間鄉廍下村</text:p>
          </table:table-cell>
          <table:table-cell office:value-type="string" table:style-name="ce2">
            <text:p>3</text:p>
          </table:table-cell>
          <table:table-cell office:value-type="string" table:style-name="ce2">
            <text:p>陳煥彩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名間鄉大坑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陳振科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名間鄉竹圍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黃啓樑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名間鄉竹圍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陳俊基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名間鄉赤水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陳松明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名間鄉赤水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陳明鎮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名間鄉三崙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楊紋練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名間鄉三崙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謝孟龍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名間鄉松山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李水木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名間鄉松山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李文義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名間鄉松柏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陳嘉申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名間鄉埔中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陳建州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名間鄉埔中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賴清炎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名間鄉崁腳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謝舜日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名間鄉新厝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陳勇祥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名間鄉新光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陳浩志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名間鄉新光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陳國寶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名間鄉仁和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陳訓田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鹿谷鄉鹿谷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劉振興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鹿谷鄉鹿谷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劉御常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鹿谷鄉初鄉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錢芳照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鹿谷鄉初鄉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李光曜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鹿谷鄉彰雅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劉英賓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鹿谷鄉廣興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張萬亨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鹿谷鄉廣興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吳志昌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鹿谷鄉廣興村</text:p>
          </table:table-cell>
          <table:table-cell office:value-type="string" table:style-name="ce2">
            <text:p>3</text:p>
          </table:table-cell>
          <table:table-cell office:value-type="string" table:style-name="ce2">
            <text:p>陳連潭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鹿谷鄉廣興村</text:p>
          </table:table-cell>
          <table:table-cell office:value-type="string" table:style-name="ce2">
            <text:p>4</text:p>
          </table:table-cell>
          <table:table-cell office:value-type="string" table:style-name="ce2">
            <text:p>黃筆顯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鹿谷鄉內湖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陳竹能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鹿谷鄉竹林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林昭雍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鹿谷鄉竹林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林宏山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鹿谷鄉竹林村</text:p>
          </table:table-cell>
          <table:table-cell office:value-type="string" table:style-name="ce2">
            <text:p>3</text:p>
          </table:table-cell>
          <table:table-cell office:value-type="string" table:style-name="ce2">
            <text:p>林茂籐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鹿谷鄉竹豐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劉榮森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鹿谷鄉竹豐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劉士賢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鹿谷鄉竹豐村</text:p>
          </table:table-cell>
          <table:table-cell office:value-type="string" table:style-name="ce2">
            <text:p>3</text:p>
          </table:table-cell>
          <table:table-cell office:value-type="string" table:style-name="ce2">
            <text:p>劉因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鹿谷鄉和雅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陳貞復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鹿谷鄉鳳凰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林森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鹿谷鄉鳳凰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林森斌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鹿谷鄉鳳凰村</text:p>
          </table:table-cell>
          <table:table-cell office:value-type="string" table:style-name="ce2">
            <text:p>3</text:p>
          </table:table-cell>
          <table:table-cell office:value-type="string" table:style-name="ce2">
            <text:p>張學清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鹿谷鄉永隆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何垔墩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鹿谷鄉永隆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蘇庚申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鹿谷鄉秀峰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曾文香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鹿谷鄉秀峰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林茂延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鹿谷鄉清水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廖武藝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鹿谷鄉清水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黃辛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鹿谷鄉瑞田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莊喬園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中寮鄉廣興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廖珮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中寮鄉廣興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蕭坤彰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中寮鄉廣興村</text:p>
          </table:table-cell>
          <table:table-cell office:value-type="string" table:style-name="ce2">
            <text:p>3</text:p>
          </table:table-cell>
          <table:table-cell office:value-type="string" table:style-name="ce2">
            <text:p>程建龍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中寮鄉崁頂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廖俊松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中寮鄉八仙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江輝能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中寮鄉和興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孫瑞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中寮鄉和興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廖俊彥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中寮鄉福盛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江松軒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中寮鄉福盛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林木燦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中寮鄉福盛村</text:p>
          </table:table-cell>
          <table:table-cell office:value-type="string" table:style-name="ce2">
            <text:p>3</text:p>
          </table:table-cell>
          <table:table-cell office:value-type="string" table:style-name="ce2">
            <text:p>黃素美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中寮鄉福盛村</text:p>
          </table:table-cell>
          <table:table-cell office:value-type="string" table:style-name="ce2">
            <text:p>4</text:p>
          </table:table-cell>
          <table:table-cell office:value-type="string" table:style-name="ce2">
            <text:p>李慶忠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中寮鄉福盛村</text:p>
          </table:table-cell>
          <table:table-cell office:value-type="string" table:style-name="ce2">
            <text:p>5</text:p>
          </table:table-cell>
          <table:table-cell office:value-type="string" table:style-name="ce2">
            <text:p>陳火添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中寮鄉永平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吳炎泉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中寮鄉永平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劉伙木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中寮鄉復興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官玉瑛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中寮鄉復興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黃文奇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中寮鄉中寮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黃文安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中寮鄉廣福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洪長湖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中寮鄉永福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張彩琴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中寮鄉義和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廖先前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中寮鄉清水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卓金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中寮鄉龍安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廖振添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中寮鄉龍岩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邱錦賢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中寮鄉龍岩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鐘學川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中寮鄉永和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吳昌祈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中寮鄉永和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吳定學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中寮鄉內城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廖增堆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中寮鄉永芳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曾盟富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中寮鄉永芳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廖耀義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中寮鄉爽文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林永峰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中寮鄉爽文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廖文權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魚池鄉東池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王水任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魚池鄉東池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王百祿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魚池鄉魚池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盧幸助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魚池鄉中明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楊崑欣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魚池鄉中明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陳永周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魚池鄉中明村</text:p>
          </table:table-cell>
          <table:table-cell office:value-type="string" table:style-name="ce2">
            <text:p>3</text:p>
          </table:table-cell>
          <table:table-cell office:value-type="string" table:style-name="ce2">
            <text:p>陳瑪莉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魚池鄉新城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沈華儷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魚池鄉大林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王一脩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魚池鄉大林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王增財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魚池鄉大林村</text:p>
          </table:table-cell>
          <table:table-cell office:value-type="string" table:style-name="ce2">
            <text:p>3</text:p>
          </table:table-cell>
          <table:table-cell office:value-type="string" table:style-name="ce2">
            <text:p>張益禎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魚池鄉大林村</text:p>
          </table:table-cell>
          <table:table-cell office:value-type="string" table:style-name="ce2">
            <text:p>4</text:p>
          </table:table-cell>
          <table:table-cell office:value-type="string" table:style-name="ce2">
            <text:p>彭瑞玲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魚池鄉東光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練祥榮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魚池鄉東光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陳峰璋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魚池鄉共和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陳慶煌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魚池鄉大雁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陳秋坤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魚池鄉大雁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葉建興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魚池鄉五城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李和成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魚池鄉五城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林紹憲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魚池鄉水社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黃瑞榮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魚池鄉頭社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林承孝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魚池鄉頭社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蕭豊潾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魚池鄉武登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黃永斌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魚池鄉武登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丹林志成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魚池鄉日月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黃益琪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魚池鄉日月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石春鴻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國姓鄉國姓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陳振榮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國姓鄉國姓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彭百慶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國姓鄉石門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許凱翔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國姓鄉石門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蔡誌成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國姓鄉大旗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郭清貴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國姓鄉大旗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范旭南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國姓鄉北港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劉醇良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國姓鄉北港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林慶楨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國姓鄉長流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羅廣霖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國姓鄉長流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廖茗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國姓鄉長福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陳俞萱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國姓鄉長福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吳芳錡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國姓鄉福龜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邱昌賢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國姓鄉乾溝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田基堯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國姓鄉乾溝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蕭雲潭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國姓鄉柑林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許淑鐄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國姓鄉柑林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江耀宗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國姓鄉北山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劉煥鋒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國姓鄉北山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莊文榮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國姓鄉南港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洪永鎮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國姓鄉南港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李水富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國姓鄉大石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楊永瑞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國姓鄉大石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廖文綜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國姓鄉長豐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廖秀文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國姓鄉長豐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葉金嬌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水里鄉水里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王張清香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水里鄉水里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陳萬忠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水里鄉農富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范振芳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水里鄉農富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陳昭喜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水里鄉新城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杜必先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水里鄉中央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林錦龍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水里鄉城中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賴龍德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水里鄉城中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黃秀利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水里鄉北埔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黃碧芳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水里鄉北埔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楊偉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水里鄉鉅工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謝春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水里鄉鉅工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施惟平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水里鄉永豐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陳韋帆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水里鄉頂崁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賴清元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水里鄉車埕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邱博仁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水里鄉車埕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羅智欽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水里鄉新興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蕭明財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水里鄉新興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邱明光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水里鄉新興村</text:p>
          </table:table-cell>
          <table:table-cell office:value-type="string" table:style-name="ce2">
            <text:p>3</text:p>
          </table:table-cell>
          <table:table-cell office:value-type="string" table:style-name="ce2">
            <text:p>廖素眞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水里鄉新山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林美玲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水里鄉郡坑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蔡秉霖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水里鄉郡坑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廖明承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水里鄉上安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陳敬家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水里鄉上安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陳永成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水里鄉上安村</text:p>
          </table:table-cell>
          <table:table-cell office:value-type="string" table:style-name="ce2">
            <text:p>3</text:p>
          </table:table-cell>
          <table:table-cell office:value-type="string" table:style-name="ce2">
            <text:p>白坤山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水里鄉民和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張明為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水里鄉民和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鍾正平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水里鄉民和村</text:p>
          </table:table-cell>
          <table:table-cell office:value-type="string" table:style-name="ce2">
            <text:p>3</text:p>
          </table:table-cell>
          <table:table-cell office:value-type="string" table:style-name="ce2">
            <text:p>吳國柱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水里鄉永興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許坤全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水里鄉永興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林明德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水里鄉玉峰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陳欽榮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水里鄉玉峰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陳務育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水里鄉玉峰村</text:p>
          </table:table-cell>
          <table:table-cell office:value-type="string" table:style-name="ce2">
            <text:p>3</text:p>
          </table:table-cell>
          <table:table-cell office:value-type="string" table:style-name="ce2">
            <text:p>簡秀媛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水里鄉玉峰村</text:p>
          </table:table-cell>
          <table:table-cell office:value-type="string" table:style-name="ce2">
            <text:p>4</text:p>
          </table:table-cell>
          <table:table-cell office:value-type="string" table:style-name="ce2">
            <text:p>許錫明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水里鄉玉峰村</text:p>
          </table:table-cell>
          <table:table-cell office:value-type="string" table:style-name="ce2">
            <text:p>5</text:p>
          </table:table-cell>
          <table:table-cell office:value-type="string" table:style-name="ce2">
            <text:p>賴學惠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水里鄉興隆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林文常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水里鄉興隆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甘慶純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水里鄉南光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賴建中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信義鄉人和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松永盛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南投縣信義鄉人和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金財富Laung‧Nangavulan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信義鄉地利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幸國光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信義鄉地利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金秋漢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信義鄉潭南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松照天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信義鄉明德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吳瑞龍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信義鄉愛國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朱祥豪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信義鄉自強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陳永松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信義鄉自強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陳文瑞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信義鄉羅娜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伍添福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信義鄉羅娜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伍福明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信義鄉望美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田美玉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信義鄉望美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田金城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南投縣信義鄉望美村</text:p>
          </table:table-cell>
          <table:table-cell office:value-type="string" table:style-name="ce2">
            <text:p>3</text:p>
          </table:table-cell>
          <table:table-cell office:value-type="string" table:style-name="ce2">
            <text:p>史英雄Ciang‧Istand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信義鄉同富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謝在坤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信義鄉神木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鄒文健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信義鄉神木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鄒佳宏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信義鄉神木村</text:p>
          </table:table-cell>
          <table:table-cell office:value-type="string" table:style-name="ce2">
            <text:p>3</text:p>
          </table:table-cell>
          <table:table-cell office:value-type="string" table:style-name="ce2">
            <text:p>忻軍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信義鄉神木村</text:p>
          </table:table-cell>
          <table:table-cell office:value-type="string" table:style-name="ce2">
            <text:p>4</text:p>
          </table:table-cell>
          <table:table-cell office:value-type="string" table:style-name="ce2">
            <text:p>鍾桂南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信義鄉東埔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伍金豎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信義鄉東埔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全東光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信義鄉東埔村</text:p>
          </table:table-cell>
          <table:table-cell office:value-type="string" table:style-name="ce2">
            <text:p>3</text:p>
          </table:table-cell>
          <table:table-cell office:value-type="string" table:style-name="ce2">
            <text:p>史文成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信義鄉雙龍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全得民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信義鄉雙龍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谷鴻志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南投縣信義鄉新鄉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田文發Taupas‧Tanapim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信義鄉新鄉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金春和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信義鄉豐丘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全福盛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信義鄉豐丘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王啟東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仁愛鄉法治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葉阿良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仁愛鄉法治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杜水寶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仁愛鄉中正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石金水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仁愛鄉中正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高金水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仁愛鄉互助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洪英豪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仁愛鄉互助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梁文峯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仁愛鄉互助村</text:p>
          </table:table-cell>
          <table:table-cell office:value-type="string" table:style-name="ce2">
            <text:p>3</text:p>
          </table:table-cell>
          <table:table-cell office:value-type="string" table:style-name="ce2">
            <text:p>楊如萍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仁愛鄉新生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金春華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仁愛鄉新生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鄭志誠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仁愛鄉力行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古建華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仁愛鄉力行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張春貴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仁愛鄉力行村</text:p>
          </table:table-cell>
          <table:table-cell office:value-type="string" table:style-name="ce2">
            <text:p>3</text:p>
          </table:table-cell>
          <table:table-cell office:value-type="string" table:style-name="ce2">
            <text:p>白明惠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仁愛鄉發祥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李祥男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仁愛鄉發祥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白明勝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仁愛鄉發祥村</text:p>
          </table:table-cell>
          <table:table-cell office:value-type="string" table:style-name="ce2">
            <text:p>3</text:p>
          </table:table-cell>
          <table:table-cell office:value-type="string" table:style-name="ce2">
            <text:p>陳明耀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南投縣仁愛鄉合作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卓上龍 Watan‧Haru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仁愛鄉合作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高世昌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仁愛鄉合作村</text:p>
          </table:table-cell>
          <table:table-cell office:value-type="string" table:style-name="ce2">
            <text:p>3</text:p>
          </table:table-cell>
          <table:table-cell office:value-type="string" table:style-name="ce2">
            <text:p>李光輝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仁愛鄉親愛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古中樑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仁愛鄉親愛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乃德全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仁愛鄉親愛村</text:p>
          </table:table-cell>
          <table:table-cell office:value-type="string" table:style-name="ce2">
            <text:p>3</text:p>
          </table:table-cell>
          <table:table-cell office:value-type="string" table:style-name="ce2">
            <text:p>潘筱玉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仁愛鄉大同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莊文瑞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仁愛鄉大同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莊鈁雅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仁愛鄉大同村</text:p>
          </table:table-cell>
          <table:table-cell office:value-type="string" table:style-name="ce2">
            <text:p>3</text:p>
          </table:table-cell>
          <table:table-cell office:value-type="string" table:style-name="ce2">
            <text:p>謝戎彥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仁愛鄉南豐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郭明德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仁愛鄉南豐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王萬全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仁愛鄉南豐村</text:p>
          </table:table-cell>
          <table:table-cell office:value-type="string" table:style-name="ce2">
            <text:p>3</text:p>
          </table:table-cell>
          <table:table-cell office:value-type="string" table:style-name="ce2">
            <text:p>白志成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仁愛鄉春陽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許克信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仁愛鄉春陽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施宜宏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仁愛鄉春陽村</text:p>
          </table:table-cell>
          <table:table-cell office:value-type="string" table:style-name="ce2">
            <text:p>3</text:p>
          </table:table-cell>
          <table:table-cell office:value-type="string" table:style-name="ce2">
            <text:p>吳永昌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仁愛鄉精英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巫再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仁愛鄉精英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施明德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仁愛鄉萬豐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吳新旺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仁愛鄉萬豐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余陳秀菊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仁愛鄉榮興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吳國寶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仁愛鄉翠華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高政光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仁愛鄉都達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洪光勇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南投縣仁愛鄉都達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阿烏伊‧帖木 Awi‧Temu</text:p>
          </table:table-cell>
          <table:table-cell table:number-columns-repeated="16381"/>
        </table:table-row>
        <table:table-row table:number-rows-repeated="10480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5in" fo:margin-right="0.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第　<text:page-number>1</text:page-number>　頁，共　<text:page-count>99</text:page-count>　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tec11</meta:initial-creator>
    <dc:creator>ntec08</dc:creator>
    <meta:creation-date>2018-11-14T23:20:39Z</meta:creation-date>
    <dc:date>2018-11-15T08:53:37Z</dc:date>
    <meta:print-date>2018-11-14T23:23:45Z</meta:print-date>
  </office:meta>
</office:document-meta>
</file>