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鄉鎮市民代表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3" table:number-rows-spanned="1" table:style-name="ce8">
            <text:p>[107年鄉鎮市民代表選舉]候選人登記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查詢條件：南投縣 登記日期起：107/08/27 登記日期止：107/08/3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7年11月15日　列印筆數：25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製表機關：南投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美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世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惠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吳煌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曾億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歐陽燦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玉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紀百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秦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廖學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許清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陳志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廖學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蕭宏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江秀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2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王明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魏仕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怡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石杏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張雅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王勝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葉薏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陳英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沈啓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3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王金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南投市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銘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惠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鈴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蔡淑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諭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吳勝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張晉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黃央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潘萬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敏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昌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劉清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章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曾美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周曼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胡嘉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陳啟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江麗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2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吳淇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春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羅書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曾秀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林楠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彭志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4選舉區</text:p>
          </table:table-cell>
          <table:table-cell office:value-type="string" table:style-name="ce2">
            <text:p/>
          </table:table-cell>
          <table:table-cell office:value-type="string" table:style-name="ce2">
            <text:p>詹文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釧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文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江佳潔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埔里鎮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潘英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鎗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錫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洪瑞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晴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林永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簡木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白庭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金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家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簡錫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陳霓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李昱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袁玉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沈玉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2選舉區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洪于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江鈴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登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李建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簡百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洪慶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張湘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3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許素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大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莊清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洪坤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施麗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草屯鎮第4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簡裴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周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曾國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孟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楊璧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張秋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楊美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林鴻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羅炘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1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林賜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朱劭宏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賴進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楊長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張彩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林朱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林惠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劉滿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孟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錫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竹山鎮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宗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南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雅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沈鳳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吳榮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鄧碧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李滄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簡鈴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榮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鴻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魏國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玉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麗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國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廖光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集集鎮第4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謝承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秀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玉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益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萬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王燕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吳金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陳宏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永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國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廣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智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易南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名間鄉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永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蘇炳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炳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子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康峻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蔡翠容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邱賜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潘士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黃彩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1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陳仁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智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柯彩玲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葉瑞鐘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蘇聰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君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江鴻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鹿谷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如松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俊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昭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邱寶林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游瑞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廖彩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王清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周俊霖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皆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曾如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游如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魏秀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邱淑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詹三宜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廖學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李春發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蘇如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賴燕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謝炫樵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中寮鄉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詹其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家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許慶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蔡錦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王裕元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賴見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劉勝隆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李素紅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王若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1選舉區</text:p>
          </table:table-cell>
          <table:table-cell office:value-type="string" table:style-name="ce2">
            <text:p>9</text:p>
          </table:table-cell>
          <table:table-cell office:value-type="string" table:style-name="ce2">
            <text:p>許昭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梁政裕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長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蘇水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黃志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黃文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順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謝淵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國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劉嘉屯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魚池鄉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劉文欽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春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郭和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曾明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淯程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吳振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羅毓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邱秋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洋琴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劉昌坤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徐錦基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蔡秉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羅智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葉峻潛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建勳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東漢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謝佛青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林雲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國姓鄉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彭偉廣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宜芬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葉銘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王一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詹淵州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潘麗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1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李文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良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文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世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湯鳳娥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鄭秋田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甘晉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湯美蘭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劉俊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文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明卿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水里鄉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許銀燦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胡增祥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全美智Tiban‧Takihunang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邱瑞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林麗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炎煌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世民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松健福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史添丁Ciang‧Istanda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伊斯巴拉淦‧吾瑪斯Is Pala Kan‧Um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國源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錦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史亞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金泰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幸金龍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南投縣信義鄉第4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金馬嵐Balang‧Nangavula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4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谷明耀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信義鄉第4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谷忠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1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秋菊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1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婷立 Ali‧Wali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1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周政保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1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周志航 Pihu‧Naw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1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蕭傳吉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振文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明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卓秋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吳明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陳秀惠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潘佩琪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7</text:p>
          </table:table-cell>
          <table:table-cell office:value-type="string" table:style-name="ce2">
            <text:p>張文德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2選舉區</text:p>
          </table:table-cell>
          <table:table-cell office:value-type="string" table:style-name="ce2">
            <text:p>8</text:p>
          </table:table-cell>
          <table:table-cell office:value-type="string" table:style-name="ce2">
            <text:p>林玉森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詹明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高俊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吳建興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洪文全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5</text:p>
          </table:table-cell>
          <table:table-cell office:value-type="string" table:style-name="ce2">
            <text:p>辜志雄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3選舉區</text:p>
          </table:table-cell>
          <table:table-cell office:value-type="string" table:style-name="ce2">
            <text:p>6</text:p>
          </table:table-cell>
          <table:table-cell office:value-type="string" table:style-name="ce2">
            <text:p>余聰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4選舉區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光明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仁愛鄉第4選舉區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林瑞祥</text:p>
          </table:table-cell>
          <table:table-cell table:number-columns-repeated="16381"/>
        </table:table-row>
        <table:table-row table:number-rows-repeated="10483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11</meta:initial-creator>
    <dc:creator>ntec08</dc:creator>
    <meta:creation-date>2018-11-14T23:21:50Z</meta:creation-date>
    <dc:date>2018-11-15T08:53:58Z</dc:date>
    <meta:print-date>2018-11-14T23:23:05Z</meta:print-date>
  </office:meta>
</office:document-meta>
</file>