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茂林區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107<text:span text:style-name="T1">年高雄市原住民區長選舉候選人在各投開票所得票數一覽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2" table:number-rows-spanned="1" table:style-name="ce13">
            <text:p>各候選人得票情形</text:p>
          </table:table-cell>
          <table:covered-table-cell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駱韋志</text:p>
            <text:p><text:s/></text:p>
          </table:table-cell>
          <table:table-cell office:value-type="string" table:number-columns-spanned="1" table:number-rows-spanned="3" table:style-name="ce13">
            <text:p>2</text:p>
            <text:p>宋能正 Angopaw•Komola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茂林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1384" table:number-columns-spanned="1" table:number-rows-spanned="1" table:style-name="ce2">
            <text:p>1,38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415" table:number-columns-spanned="1" table:number-rows-spanned="1" table:style-name="ce2">
            <text:p>1,4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415" table:number-columns-spanned="1" table:number-rows-spanned="1" table:style-name="ce2">
            <text:p>1,415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544" table:number-columns-spanned="1" table:number-rows-spanned="1" table:style-name="ce2">
            <text:p>1,544</text:p>
          </table:table-cell>
          <table:table-cell office:value-type="float" office:value="91.650001525878906" table:number-columns-spanned="1" table:number-rows-spanned="1" table:style-name="ce3">
            <text:p>91.6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多納里</text:p>
          </table:table-cell>
          <table:table-cell office:value-type="string" table:number-columns-spanned="1" table:number-rows-spanned="1" table:style-name="ce4">
            <text:p>127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90.529998779296875" table:number-columns-spanned="1" table:number-rows-spanned="1" table:style-name="ce3">
            <text:p>90.53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萬山里</text:p>
          </table:table-cell>
          <table:table-cell office:value-type="string" table:number-columns-spanned="1" table:number-rows-spanned="1" table:style-name="ce4">
            <text:p>128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93.919998168945313" table:number-columns-spanned="1" table:number-rows-spanned="1" table:style-name="ce3">
            <text:p>93.9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茂林里</text:p>
          </table:table-cell>
          <table:table-cell office:value-type="string" table:number-columns-spanned="1" table:number-rows-spanned="1" table:style-name="ce4">
            <text:p>12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91.239997863769531" table:number-columns-spanned="1" table:number-rows-spanned="1" table:style-name="ce3">
            <text:p>91.24</text:p>
          </table:table-cell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桃源區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2">
          <table:table-cell office:value-type="string" table:number-columns-spanned="13" table:number-rows-spanned="1" table:style-name="ce13">
            <text:p>107年高雄市原住民區長選舉候選人在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2" table:number-rows-spanned="1" table:style-name="ce13">
            <text:p>各候選人得票情形</text:p>
          </table:table-cell>
          <table:covered-table-cell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顏裕華</text:p>
            <text:p><text:s/></text:p>
          </table:table-cell>
          <table:table-cell office:value-type="string" table:number-columns-spanned="1" table:number-rows-spanned="3" table:style-name="ce13">
            <text:p>2</text:p>
            <text:p>謝英雄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桃源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81" table:number-columns-spanned="1" table:number-rows-spanned="1" table:style-name="ce2">
            <text:p>1,281</text:p>
          </table:table-cell>
          <table:table-cell office:value-type="float" office:value="1552" table:number-columns-spanned="1" table:number-rows-spanned="1" table:style-name="ce2">
            <text:p>1,552</text:p>
          </table:table-cell>
          <table:table-cell office:value-type="float" office:value="2833" table:number-columns-spanned="1" table:number-rows-spanned="1" table:style-name="ce2">
            <text:p>2,83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898" table:number-columns-spanned="1" table:number-rows-spanned="1" table:style-name="ce2">
            <text:p>2,8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98" table:number-columns-spanned="1" table:number-rows-spanned="1" table:style-name="ce2">
            <text:p>2,898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3375" table:number-columns-spanned="1" table:number-rows-spanned="1" table:style-name="ce2">
            <text:p>3,375</text:p>
          </table:table-cell>
          <table:table-cell office:value-type="float" office:value="85.870002746582031" table:number-columns-spanned="1" table:number-rows-spanned="1" table:style-name="ce3">
            <text:p>85.8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山里</text:p>
          </table:table-cell>
          <table:table-cell office:value-type="string" table:number-columns-spanned="1" table:number-rows-spanned="1" table:style-name="ce4">
            <text:p>1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86.55999755859375" table:number-columns-spanned="1" table:number-rows-spanned="1" table:style-name="ce3">
            <text:p>86.56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拉芙蘭里</text:p>
          </table:table-cell>
          <table:table-cell office:value-type="string" table:number-columns-spanned="1" table:number-rows-spanned="1" table:style-name="ce4">
            <text:p>2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90.669998168945313" table:number-columns-spanned="1" table:number-rows-spanned="1" table:style-name="ce3">
            <text:p>90.67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里</text:p>
          </table:table-cell>
          <table:table-cell office:value-type="string" table:number-columns-spanned="1" table:number-rows-spanned="1" table:style-name="ce4">
            <text:p>3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86.80999755859375" table:number-columns-spanned="1" table:number-rows-spanned="1" table:style-name="ce3">
            <text:p>86.81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勤和里</text:p>
          </table:table-cell>
          <table:table-cell office:value-type="string" table:number-columns-spanned="1" table:number-rows-spanned="1" table:style-name="ce4">
            <text:p>4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8.319999694824219" table:number-columns-spanned="1" table:number-rows-spanned="1" table:style-name="ce3">
            <text:p>88.3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桃源里</text:p>
          </table:table-cell>
          <table:table-cell office:value-type="string" table:number-columns-spanned="1" table:number-rows-spanned="1" table:style-name="ce4">
            <text:p>5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87.419998168945313" table:number-columns-spanned="1" table:number-rows-spanned="1" table:style-name="ce3">
            <text:p>87.4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高中里</text:p>
          </table:table-cell>
          <table:table-cell office:value-type="string" table:number-columns-spanned="1" table:number-rows-spanned="1" table:style-name="ce4">
            <text:p>6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88.319999694824219" table:number-columns-spanned="1" table:number-rows-spanned="1" table:style-name="ce3">
            <text:p>88.32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建山里</text:p>
          </table:table-cell>
          <table:table-cell office:value-type="string" table:number-columns-spanned="1" table:number-rows-spanned="1" table:style-name="ce4">
            <text:p>7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83.25" table:number-columns-spanned="1" table:number-rows-spanned="1" table:style-name="ce3">
            <text:p>83.25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寶山里</text:p>
          </table:table-cell>
          <table:table-cell office:value-type="string" table:number-columns-spanned="1" table:number-rows-spanned="1" table:style-name="ce4">
            <text:p>8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79" table:number-columns-spanned="1" table:number-rows-spanned="1" table:style-name="ce3">
            <text:p>79.00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那瑪夏區" table:style-name="ta1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3">
            <text:p>107年高雄市原住民區長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5" table:number-rows-spanned="1" table:style-name="ce13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林民傑</text:p>
            <text:p><text:s/></text:p>
          </table:table-cell>
          <table:table-cell office:value-type="string" table:number-columns-spanned="1" table:number-rows-spanned="3" table:style-name="ce13">
            <text:p>2</text:p>
            <text:p>朱莎葳</text:p>
            <text:p><text:s/></text:p>
          </table:table-cell>
          <table:table-cell office:value-type="string" table:number-columns-spanned="1" table:number-rows-spanned="3" table:style-name="ce13">
            <text:p>3</text:p>
            <text:p>孔賢傑</text:p>
            <text:p><text:s/></text:p>
          </table:table-cell>
          <table:table-cell office:value-type="string" table:number-columns-spanned="1" table:number-rows-spanned="3" table:style-name="ce13">
            <text:p>4</text:p>
            <text:p>李秀花</text:p>
            <text:p><text:s/></text:p>
          </table:table-cell>
          <table:table-cell office:value-type="string" table:number-columns-spanned="1" table:number-rows-spanned="3" table:style-name="ce13">
            <text:p>5</text:p>
            <text:p>白樣•伊斯理鍛 Payan•Islituan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那瑪夏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67" table:number-columns-spanned="1" table:number-rows-spanned="1" table:style-name="ce2">
            <text:p>367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2070" table:number-columns-spanned="1" table:number-rows-spanned="1" table:style-name="ce2">
            <text:p>2,07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090" table:number-columns-spanned="1" table:number-rows-spanned="1" table:style-name="ce2">
            <text:p>2,0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90" table:number-columns-spanned="1" table:number-rows-spanned="1" table:style-name="ce2">
            <text:p>2,090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2338" table:number-columns-spanned="1" table:number-rows-spanned="1" table:style-name="ce2">
            <text:p>2,338</text:p>
          </table:table-cell>
          <table:table-cell office:value-type="float" office:value="89.389999389648437" table:number-columns-spanned="1" table:number-rows-spanned="1" table:style-name="ce3">
            <text:p>89.3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達卡努瓦里</text:p>
          </table:table-cell>
          <table:table-cell office:value-type="string" table:number-columns-spanned="1" table:number-rows-spanned="1" table:style-name="ce4">
            <text:p>9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89.029998779296875" table:number-columns-spanned="1" table:number-rows-spanned="1" table:style-name="ce3">
            <text:p>89.0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達卡努瓦里</text:p>
          </table:table-cell>
          <table:table-cell office:value-type="string" table:number-columns-spanned="1" table:number-rows-spanned="1" table:style-name="ce4">
            <text:p>1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90.910003662109375" table:number-columns-spanned="1" table:number-rows-spanned="1" table:style-name="ce3">
            <text:p>90.9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瑪雅里</text:p>
          </table:table-cell>
          <table:table-cell office:value-type="string" table:number-columns-spanned="1" table:number-rows-spanned="1" table:style-name="ce4">
            <text:p>11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89.900001525878906" table:number-columns-spanned="1" table:number-rows-spanned="1" table:style-name="ce3">
            <text:p>89.9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沙魯里</text:p>
          </table:table-cell>
          <table:table-cell office:value-type="string" table:number-columns-spanned="1" table:number-rows-spanned="1" table:style-name="ce4">
            <text:p>1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87.550003051757813" table:number-columns-spanned="1" table:number-rows-spanned="1" table:style-name="ce3">
            <text:p>87.55</text:p>
          </table:table-cell>
          <table:table-cell table:number-columns-repeated="1636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hec09</meta:initial-creator>
    <dc:creator>khec09</dc:creator>
    <meta:creation-date>2018-11-25T02:42:55Z</meta:creation-date>
    <dc:date>2018-11-25T03:53:56Z</dc:date>
  </office:meta>
</office:document-meta>
</file>