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7A000007DD871C53FED1168DD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9.384cm" fo:margin-right="0cm" fo:line-height="0.6cm" fo:text-indent="-4.445cm" style:auto-text-indent="false" style:snap-to-layout-grid="false">
        <style:tab-stops/>
      </style:paragraph-properties>
      <style:text-properties fo:font-size="12pt" style:font-size-asian="12pt" style:font-size-complex="11pt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5pt" style:font-size-asian="15pt" style:font-size-complex="15pt"/>
    </style:style>
    <style:style style:name="P3" style:family="paragraph" style:parent-style-name="Text_20_body">
      <style:paragraph-properties fo:line-height="115%" fo:text-align="justify" style:justify-single-word="false"/>
      <style:text-properties fo:font-size="15pt" style:font-size-asian="15pt" style:font-size-complex="15pt"/>
    </style:style>
    <style:style style:name="P4" style:family="paragraph" style:parent-style-name="Text_20_body">
      <style:paragraph-properties fo:line-height="115%" fo:text-align="center" style:justify-single-word="false"/>
      <style:text-properties fo:font-size="15pt" fo:font-weight="bold" style:font-size-asian="15pt" style:font-weight-asian="bold" style:font-size-complex="15pt"/>
    </style:style>
    <style:style style:name="P5" style:family="paragraph" style:parent-style-name="Text_20_body">
      <style:paragraph-properties fo:margin-left="0cm" fo:margin-right="0cm" fo:line-height="0.635cm" fo:text-indent="2.963cm" style:auto-text-indent="false"/>
      <style:text-properties fo:font-size="12pt" style:font-size-asian="12pt" style:font-size-complex="11pt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1.058cm" style:auto-text-indent="false" style:snap-to-layout-grid="false"/>
      <style:text-properties fo:font-size="15pt" style:font-size-asian="15pt" style:font-size-complex="15pt"/>
    </style:style>
    <style:style style:name="P7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fo:font-size="15pt" style:font-size-asian="15pt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北市選舉委員會新聞稿</text:p>
      <text:p text:style-name="P1"><text:s text:c="57"/></text:p>
      <text:p text:style-name="P5"><text:s text:c="37"/></text:p>
      <text:p text:style-name="P2"/>
      <text:p text:style-name="P4">第9屆立法委員臺北市第2選舉區缺額補選公辦政見發表會，</text:p>
      <text:p text:style-name="P4">訂於1月20日下午2時舉行，請踴躍收視</text:p>
      <text:p text:style-name="P3"/>
      <text:p text:style-name="P6">臺北市選舉委員會辦理之「第9屆立法委員臺北市第2選舉區缺額補選公辦政見發表會」將於108年1月20日下午2時起，透過本市有線電視系統公用頻道(第3頻道)及YouTube影音平臺直播，讓選民能夠直接瞭解候選人之理念與政見。</text:p>
      <text:p text:style-name="P6">北市選委會表示，本次立委缺額補選政見發表會採一輪方式辦理，發言時間為15分鐘，發言先後順序預定於下午1時40分假政見發表會會場依報到順序抽籤決定。公辦政見發表會辦理時間 (如附件)亦刊登於選舉公報，請第2選舉區(大同區‧士林區38里)民眾收到公報後，詳予參閱。</text:p>
      <text:p text:style-name="P6">北市選委會同時表示，本次選舉公報業已編印完成，每一位候選人之政見、個人資料及公辦政見發表會相關資訊均刊登於選舉公報內，目前大同區及士林區公所已派人連同投票通知單開始投遞各家戶，最遲於108年1月24日前送到，請大同區(全區)及士林區(38里)選舉區選民密切注意，如遲未收到請逕洽戶籍所在地區公所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size-complex="16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4170797" text:anchor-type="paragraph" svg:width="17.288cm" style:rel-width="scale" svg:height="16.036cm" style:rel-height="scale" draw:z-index="0"><draw:image xlink:href="Pictures/100000000000087A000007DD871C53FED1168DDB.jpg" xlink:type="simple" xlink:show="embed" xlink:actuate="onLoad" loext:mime-type="image/jpeg"/><svg:desc>選委會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臺北市選舉委員會新聞稿</dc:title>
    <meta:initial-creator>張峻賓</meta:initial-creator>
    <meta:creation-date>2019-01-17T09:09:00Z</meta:creation-date>
    <dc:date>2019-01-19T18:27:43.771000000</dc:date>
    <meta:print-date>2019-01-17T08:07:00Z</meta:print-date>
    <meta:editing-cycles>3</meta:editing-cycles>
    <meta:editing-duration>PT7H32M12S</meta:editing-duration>
    <meta:document-statistic meta:table-count="0" meta:image-count="1" meta:object-count="0" meta:page-count="1" meta:paragraph-count="8" meta:word-count="426" meta:character-count="539" meta:non-whitespace-character-count="444"/>
    <meta:template xlink:type="simple" xlink:actuate="onRequest" xlink:title="" xlink:href="file:///C:/Users/mect022/AppData/Local/Microsoft/Windows/INetCache/Content.Outlook/5ZHEN9M0/新聞稿-108臺北市選舉委員會新聞稿-政見會.odt/Normal.dotm"/>
  </office:meta>
</office:document-meta>
</file>