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2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 style:snap-to-layout-grid="false" fo:text-align="start" style:line-height-at-leas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style:snap-to-layout-grid="false" fo:text-align="start" style:line-height-at-least="0.1666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style:snap-to-layout-grid="false" fo:text-align="start" style:line-height-at-least="0.1666in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style:snap-to-layout-grid="false" fo:text-align="start" style:line-height-at-least="0.1666in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40" style:parent-style-name="內文" style:family="paragraph">
      <style:paragraph-properties style:text-autospace="none" style:snap-to-layout-grid="false" fo:line-height="0.3611in" fo:text-indent="0.4909in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內文" style:family="paragraph">
      <style:paragraph-properties style:text-autospace="none" style:snap-to-layout-grid="false" fo:line-height="0.3611in" fo:text-indent="0.4909in"/>
    </style:style>
    <style:style style:name="T67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選舉委員會新聞稿</text:span></text:p>
      <text:p text:style-name="P3"/>
      <text:p text:style-name="P4"><text:span text:style-name="T5">發稿日期</text:span><text:span text:style-name="T6">:</text:span><text:span text:style-name="T7">10</text:span><text:span text:style-name="T8">8</text:span><text:span text:style-name="T9">年</text:span><text:span text:style-name="T10">6</text:span><text:span text:style-name="T11">月</text:span><text:span text:style-name="T12">2</text:span><text:span text:style-name="T13">9</text:span><text:span text:style-name="T14">日</text:span><text:span text:style-name="T15"><text:s text:c="2"/></text:span><text:span text:style-name="T16"><text:s text:c="3"/></text:span><text:span text:style-name="T17"><text:s/></text:span><text:span text:style-name="T18"><text:s text:c="2"/></text:span><text:span text:style-name="T19"><text:s text:c="4"/></text:span><text:span text:style-name="T20"><text:s/></text:span><text:span text:style-name="T21">發稿字號</text:span><text:span text:style-name="T22">：</text:span></text:p>
      <text:p text:style-name="P23"><text:span text:style-name="T24">聯絡電話</text:span><text:span text:style-name="T25">:</text:span><text:span text:style-name="T26">7993702</text:span><text:span text:style-name="T27"><text:s text:c="6"/></text:span><text:span text:style-name="T28"><text:s text:c="5"/></text:span><text:span text:style-name="T29"><text:s text:c="3"/></text:span><text:span text:style-name="T30"><text:s/></text:span><text:span text:style-name="T31"><text:s text:c="2"/></text:span><text:span text:style-name="T32">聯絡人</text:span><text:span text:style-name="T33">:</text:span><text:span text:style-name="T34">第一組</text:span><text:span text:style-name="T35"><text:s/></text:span></text:p>
      <text:p text:style-name="P36"><text:span text:style-name="T37"><text:s/></text:span></text:p>
      <text:p text:style-name="P38">高雄市第3屆田寮區田寮里里長補選結果揭曉</text:p>
      <text:p text:style-name="P39"/>
      <text:p text:style-name="P40"><text:span text:style-name="T41">高雄</text:span><text:span text:style-name="T42">市</text:span><text:span text:style-name="T43">第3屆</text:span><text:span text:style-name="T44">田寮區田寮</text:span><text:span text:style-name="T45">里長</text:span><text:span text:style-name="T46">補</text:span><text:span text:style-name="T47">選</text:span><text:span text:style-name="T48">，業於本（</text:span><text:span text:style-name="T49">6</text:span><text:span text:style-name="T50">）月</text:span><text:span text:style-name="T51">2</text:span><text:span text:style-name="T52">9</text:span><text:span text:style-name="T53">日（星期六）舉行投票，投票時間自上午</text:span><text:span text:style-name="T54">8</text:span><text:span text:style-name="T55">時至下午</text:span><text:span text:style-name="T56">4</text:span><text:span text:style-name="T57">時止，投票截止後隨即進行開票統計</text:span><text:span text:style-name="T58">工作，</text:span><text:span text:style-name="T59">於</text:span><text:span text:style-name="T60">當日下午</text:span><text:span text:style-name="T61">16</text:span><text:span text:style-name="T62">時</text:span><text:span text:style-name="T63">2</text:span><text:span text:style-name="T64">5</text:span><text:span text:style-name="T65">分順利完成開票統計。</text:span></text:p>
      <text:p text:style-name="P66"><text:span text:style-name="T67">本次里長</text:span><text:span text:style-name="T68">補選</text:span><text:span text:style-name="T69">選舉人參與踴躍，</text:span><text:span text:style-name="T70">經開票統計結果，候選人得票數為：</text:span><text:span text:style-name="T71">1號何岳錤</text:span><text:span text:style-name="T72">161</text:span><text:span text:style-name="T73">票、2號連于萱</text:span><text:span text:style-name="T74">189</text:span><text:span text:style-name="T75">票。投票率為</text:span><text:span text:style-name="T76">90</text:span><text:span text:style-name="T77">.</text:span><text:span text:style-name="T78">67</text:span><text:span text:style-name="T79">％</text:span><text:span text:style-name="T80">。</text:span><text:span text:style-name="T81">據高雄市選舉委員會表示，當選人名單將提報委員會議審議通過後，依法於</text:span><text:span text:style-name="T82">7</text:span><text:span text:style-name="T83">月</text:span><text:span text:style-name="T84">5</text:span><text:span text:style-name="T85">日公告當選人名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Gothic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S Gothi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S Gothi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2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5in" fo:margin-left="0.8861in" fo:margin-bottom="0.65in" fo:margin-right="0.865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zhb</meta:initial-creator>
    <dc:creator>khec09</dc:creator>
    <meta:creation-date>2019-06-29T09:13:00Z</meta:creation-date>
    <dc:date>2019-06-29T09:13:00Z</dc:date>
    <meta:print-date>2019-06-29T09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