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4.89604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高雄市「參加投票程序模擬演練人員」報名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1.徵求人數：100人（額滿為止）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2.活動日期：108年11月1日(星期四)下午2點30分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3.活動地點：高雄市新興區中正三路34號10樓(高雄市新興區公所10樓大禮堂)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4.徵選資格：年滿20歲(89年1月11日以前出生者)、設籍高雄市之市民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5.活動程序：(1)<text:span text:style-name="T2">參加者請帶身分證正本</text:span>(2)由100位民眾依序進場投票，演練選舉人至投票所領票、圈票、投票之程序、動線，並在過程中加入突發狀況，測試投票所需時間，測試投票所需時間及應變處理方式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6.參加者於活動全部結束後由本會贈送參加者禮品一份。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7.高雄市選舉委員會聯絡電話：07-7999388，聯絡人：潘瑞娥小姐。Email：khec05@cec.gov.tw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7">
            <text:p>報名表（請以Email回傳或於108年10月21日前逕寄：高雄市鳳山區光復路二段186-1號）潘瑞娥小姐收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出生日期</text:p>
            <text:p><text:span text:style-name="T3">(限89.1.11以前出生者)</text:span>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聯絡電話</text:p>
          </table:table-cell>
          <table:table-cell table:number-columns-repeated="1637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王<text:span text:style-name="T4">○○</text:span></text:p>
          </table:table-cell>
          <table:table-cell office:value-type="date" office:date-value="1980-11-02T00:00:00" table:style-name="ce7">
            <text:p>80年11月2日</text:p>
          </table:table-cell>
          <table:table-cell office:value-type="string" table:style-name="ce8">
            <text:p>高雄市○○區○○里○○路○○號</text:p>
          </table:table-cell>
          <table:table-cell office:value-type="string" table:style-name="ce9">
            <text:p>09291-12113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9-09-28T07:25:45Z</meta:creation-date>
    <dc:date>2019-10-18T00:50:19Z</dc:date>
  </office:meta>
</office:document-meta>
</file>