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Textbody" style:family="paragraph">
      <style:paragraph-properties fo:text-align="justify" fo:text-indent="0.4909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Textbody" style:family="paragraph">
      <style:paragraph-properties fo:text-align="justify" fo:text-indent="0.4909in"/>
    </style:style>
    <style:style style:name="P14" style:parent-style-name="Textbody" style:family="paragraph">
      <style:paragraph-properties fo:text-align="justify" fo:text-indent="0.4909in"/>
    </style:style>
    <style:style style:name="P15" style:parent-style-name="Textbody" style:family="paragraph">
      <style:paragraph-properties fo:text-align="justify"/>
    </style:style>
    <style:style style:name="T16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1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8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19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0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1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2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  <style:style style:name="T26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2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8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9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30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31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P33" style:parent-style-name="Textbody" style:family="paragraph">
      <style:paragraph-properties fo:text-align="justify" fo:line-height="150%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3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37" style:parent-style-name="Textbody" style:family="paragraph">
      <style:paragraph-properties fo:margin-left="1.6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3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3055in" fo:margin-left="0.5895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第10屆立法委員選舉候選人登記資料是否同意公開調查表</text:p>
      <text:p text:style-name="P2"/>
      <text:p text:style-name="P3"><text:span text:style-name="T4">本人申請登記為</text:span><text:span text:style-name="T5">第</text:span><text:span text:style-name="T6">10</text:span><text:span text:style-name="T7">屆立法委員選舉</text:span><text:span text:style-name="T8">金門縣</text:span><text:span text:style-name="T9">選舉區</text:span><text:span text:style-name="T10">候選人，所檢送之候選人申請登記資料，除公職人員選舉罷免法第</text:span><text:span text:style-name="T11">47</text:span><text:span text:style-name="T12">條規定刊登選舉公報之個人資料依法公開外，其餘聯絡電話及通訊地址，本人</text:span></text:p>
      <text:p text:style-name="P13"/>
      <text:p text:style-name="P14"/>
      <text:p text:style-name="P15"><text:span text:style-name="T16"></text:span><text:span text:style-name="T17"></text:span><text:span text:style-name="T18">同意</text:span><text:span text:style-name="T19"></text:span><text:span text:style-name="T20"></text:span><text:span text:style-name="T21"></text:span><text:span text:style-name="T22"></text:span><text:span text:style-name="T23">選舉委員會對外公開。</text:span></text:p>
      <text:p text:style-name="P24"/>
      <text:p text:style-name="P25"><text:span text:style-name="T26"></text:span><text:span text:style-name="T27"></text:span><text:span text:style-name="T28">不同意</text:span><text:span text:style-name="T29"></text:span><text:span text:style-name="T30"></text:span><text:span text:style-name="T31"></text:span><text:span text:style-name="T32">選舉委員會對外公開。</text:span></text:p>
      <text:p text:style-name="P33"><text:span text:style-name="T34"><text:s text:c="2"/></text:span></text:p>
      <text:p text:style-name="P35"/>
      <text:p text:style-name="P36"/>
      <text:p text:style-name="P37">申請人：<text:s text:c="15"/>(簽名或蓋章)</text:p>
      <text:p text:style-name="P38"/>
      <text:p text:style-name="P39">中<text:s/>華<text:s/>民<text:s/>國<text:s text:c="12"/>年<text:s text:c="11"/>月<text:s text:c="10"/>日</text:p>
      <text:p text:style-name="P40"/>
      <text:p text:style-name="P41">說明：</text:p>
      <text:p text:style-name="P42">一、標題○○選舉前填寫申請登記之選舉種類，如「第○屆立法委員選舉」、「臺北市第○屆市長選舉」。</text:p>
      <text:p text:style-name="P43"><text:span text:style-name="T44">二、申請登記為之後填寫選舉種類，候選人之前填寫選舉區名稱，如「第</text:span><text:span text:style-name="T45">○</text:span><text:span text:style-name="T46">屆立法委員選舉臺北市第</text:span><text:span text:style-name="T47">○</text:span><text:span text:style-name="T48">選舉區」、「第</text:span><text:span text:style-name="T49">○</text:span><text:span text:style-name="T50">屆立法委員選舉平地原住民選舉區」、「臺北市第</text:span><text:span text:style-name="T51">○</text:span><text:span text:style-name="T52">屆議員選舉第</text:span><text:span text:style-name="T53">○</text:span><text:span text:style-name="T54">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</meta:initial-creator>
    <dc:creator>kmec0302</dc:creator>
    <meta:creation-date>2019-06-05T07:58:00Z</meta:creation-date>
    <dc:date>2019-11-06T07:50:00Z</dc:date>
    <meta:print-date>2015-08-24T09:48:00Z</meta:print-date>
    <meta:template xlink:href="Normal" xlink:type="simple"/>
    <meta:editing-cycles>5</meta:editing-cycles>
    <meta:editing-duration>PT600S</meta:editing-duration>
    <meta:document-statistic meta:page-count="1" meta:paragraph-count="1" meta:word-count="56" meta:character-count="376" meta:row-count="2" meta:non-whitespace-character-count="321"/>
  </office:meta>
</office:document-meta>
</file>