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margin-bottom="0.125in" fo:line-height="100%"/>
      <style:text-properties style:font-name="標楷體" style:font-name-asian="標楷體" fo:letter-spacing="normal" fo:font-size="16pt" style:font-size-asian="16pt" style:font-size-complex="16pt"/>
    </style:style>
    <style:style style:name="P4" style:parent-style-name="Textbody" style:family="paragraph">
      <style:paragraph-properties fo:line-height="100%" fo:margin-right="0.3166in" fo:text-indent="0.3027in"/>
      <style:text-properties style:font-name="新細明體" style:font-name-asian="新細明體" fo:letter-spacing="normal" fo:font-size="10.5pt" style:font-size-asian="10.5pt" style:font-size-complex="10.5pt"/>
    </style:style>
    <style:style style:name="P5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P6" style:parent-style-name="表內文" style:family="paragraph">
      <style:paragraph-properties fo:margin-bottom="0.125in" fo:line-height="100%" fo:margin-left="0.3881in" fo:text-indent="-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ableColumn11" style:family="table-column">
      <style:table-column-properties style:column-width="2.6513in" style:use-optimal-column-width="false"/>
    </style:style>
    <style:style style:name="TableColumn12" style:family="table-column">
      <style:table-column-properties style:column-width="1.3256in" style:use-optimal-column-width="false"/>
    </style:style>
    <style:style style:name="TableColumn13" style:family="table-column">
      <style:table-column-properties style:column-width="1.0986in" style:use-optimal-column-width="false"/>
    </style:style>
    <style:style style:name="TableColumn14" style:family="table-column">
      <style:table-column-properties style:column-width="1.1902in" style:use-optimal-column-width="false"/>
    </style:style>
    <style:style style:name="Table10" style:family="table">
      <style:table-properties style:width="6.2659in" fo:margin-left="0in" table:align="center"/>
    </style:style>
    <style:style style:name="TableRow15" style:family="table-row">
      <style:table-row-properties style:min-row-height="0.511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24" style:family="table-row">
      <style:table-row-properties style:min-row-height="0.3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33" style:family="table-row">
      <style:table-row-properties style:min-row-height="0.352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42" style:family="table-row">
      <style:table-row-properties style:min-row-height="0.352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51" style:family="table-row">
      <style:table-row-properties style:min-row-height="0.352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60" style:family="table-row">
      <style:table-row-properties style:min-row-height="0.352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69" style:family="table-row">
      <style:table-row-properties style:min-row-height="0.352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78" style:family="table-row">
      <style:table-row-properties style:min-row-height="0.352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87" style:family="table-row">
      <style:table-row-properties style:min-row-height="0.352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96" style:family="table-row">
      <style:table-row-properties style:min-row-height="0.35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Row105" style:family="table-row">
      <style:table-row-properties style:min-row-height="0.352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內文" style:family="paragraph">
      <style:paragraph-properties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內文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P114" style:parent-style-name="Textbody" style:family="paragraph">
      <style:paragraph-properties fo:line-height="100%" fo:margin-left="0.3979in" fo:text-indent="-0.3979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15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16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17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18" style:parent-style-name="表內文" style:family="paragraph">
      <style:paragraph-properties fo:line-height="100%" fo:margin-left="1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24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25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26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27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28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29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letter-spacing="normal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letter-spacing="normal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38" style:parent-style-name="預設段落字型" style:family="text">
      <style:text-properties style:font-name="Wingdings 2" style:font-name-asian="Wingdings 2" style:font-name-complex="Wingdings 2" fo:letter-spacing="normal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</office:automatic-styles>
  <office:body>
    <office:text text:use-soft-page-breaks="true">
      <text:p text:style-name="P1">第10屆立法委員選舉<text:s text:c="13"/>候選人設立競選辦事處登記書</text:p>
      <text:p text:style-name="P4"/>
      <text:p text:style-name="P5">受文者：<text:s text:c="10"/>選舉委員會</text:p>
      <text:p text:style-name="P6"><text:span text:style-name="T7">一、本人登記為</text:span><text:span text:style-name="T8"><text:s text:c="16"/></text:span><text:span text:style-name="T9">選舉候選人，擬設立下列競選辦事處，該處均非機關（構）、學校、依法設立之人民團體或經常定為投票所、開票所之處所及其他公共場所。請查照核准登記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競選辦事處地址</text:p>
          </table:table-cell>
          <table:table-cell table:style-name="TableCell18">
            <text:p text:style-name="P19">電話</text:p>
          </table:table-cell>
          <table:table-cell table:style-name="TableCell20">
            <text:p text:style-name="P21">負責人姓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主辦事處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二、本人上開資料，除為選務之用外，同意公開供媒體及公眾為報導、研究及聯繫等合理使用(不同意公開項目亦已於說明五註明)。</text:p>
      <text:p text:style-name="P115">選舉類別：</text:p>
      <text:p text:style-name="P116">候選人：　<text:s text:c="2"/>　　　　<text:s text:c="7"/>　（簽名或蓋章）</text:p>
      <text:p text:style-name="P117">戶籍地址：</text:p>
      <text:p text:style-name="P118"><text:span text:style-name="T119">日期：</text:span><text:span text:style-name="T120"><text:s/></text:span><text:span text:style-name="T121">　　年</text:span><text:span text:style-name="T122"><text:s/></text:span><text:span text:style-name="T123">　　月　　　日填送</text:span></text:p>
      <text:p text:style-name="P124">說明：</text:p>
      <text:p text:style-name="P125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26">二、本人登記之空白欄，請填寫選舉種類，填寫示例，如「立法委員」、「○○縣縣長」。</text:p>
      <text:p text:style-name="P127">三、候選人於競選活動期間，得在選舉區內設立競選辦事處，設立二所以上者，應自行選定一所主辦事處，並填寫於第一欄內。</text:p>
      <text:p text:style-name="P128">四、競選辦事處，以候選人為負責人，如設立二所以上者，除主辦事處外，其餘各辦事處應由候選人指定專人負責。</text:p>
      <text:p text:style-name="P129"><text:span text:style-name="T130">五、不同意公開項目</text:span><text:span text:style-name="T131">(</text:span><text:span text:style-name="T132">請勾選</text:span><text:span text:style-name="T133">)<text:s/></text:span><text:span text:style-name="T134"></text:span><text:span text:style-name="T135">競選辦事處地址</text:span><text:span text:style-name="T136"></text:span><text:span text:style-name="T137">電話</text:span><text:span text:style-name="T138"></text:span><text:span text:style-name="T139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5460游雅婕</meta:initial-creator>
    <dc:creator>tdec07</dc:creator>
    <meta:creation-date>2019-06-05T07:57:00Z</meta:creation-date>
    <dc:date>2019-11-02T01:30:00Z</dc:date>
    <meta:template xlink:href="Normal" xlink:type="simple"/>
    <meta:editing-cycles>4</meta:editing-cycles>
    <meta:editing-duration>PT180S</meta:editing-duration>
    <meta:document-statistic meta:page-count="1" meta:paragraph-count="1" meta:word-count="91" meta:character-count="613" meta:row-count="4" meta:non-whitespace-character-count="523"/>
  </office:meta>
</office:document-meta>
</file>