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line-height="0.2777in">
        <style:tab-stops>
          <style:tab-stop style:type="left" style:position="3.7812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Textbody" style:family="paragraph">
      <style:paragraph-properties fo:line-height="0.1666in"/>
    </style:style>
    <style:style style:name="P11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margin-bottom="0.0833in"/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7" style:parent-style-name="說明" style:family="paragraph">
      <style:text-properties style:font-name="標楷體" style:font-name-asian="標楷體" fo:font-size="14pt" style:font-size-asian="14pt"/>
    </style:style>
    <style:style style:name="P2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10</text:span><text:span text:style-name="T4">屆區域立法委員選舉候選人政黨推薦書</text:span></text:p>
      <text:p text:style-name="P5">茲推薦本黨黨員　　　　　　　　，為<text:s text:c="4"/>　　　　　　　　　　候選人。</text:p>
      <text:p text:style-name="P6">此　致</text:p>
      <text:p text:style-name="P7">連江縣選舉委員會</text:p>
      <text:p text:style-name="P8">政黨名稱：</text:p>
      <text:p text:style-name="P9">負<text:s/>責<text:s/>人：　　　　　　　　　　　　<text:s text:c="6"/>簽名或蓋章</text:p>
      <text:p text:style-name="P10"><draw:custom-shape svg:x="1.75in" svg:y="0.15472in" svg:width="2.25in" svg:height="3.25in" draw:z-index="251658240" draw:id="id0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11"/>
      <text:p text:style-name="P12"/>
      <text:p text:style-name="P13"/>
      <text:p text:style-name="P14"/>
      <text:p text:style-name="P15"/>
      <text:p text:style-name="P16"/>
      <text:p text:style-name="P17">圖　<text:s text:c="3"/>記</text:p>
      <text:p text:style-name="P18"/>
      <text:p text:style-name="P19"/>
      <text:p text:style-name="P20"/>
      <text:p text:style-name="P21"/>
      <text:p text:style-name="P22"/>
      <text:p text:style-name="P23"/>
      <text:p text:style-name="P24">中　華　民　國　　　　　　　年　　　　　　　　月　　　　　　日</text:p>
      <text:p text:style-name="P25"/>
      <text:p text:style-name="P26"/>
      <text:p text:style-name="P27">說明：</text:p>
      <text:p text:style-name="P28">一、「黨員」之後填寫黨員姓名。</text:p>
      <text:p text:style-name="P29">二、「候選人」之前填寫選舉種類及選舉區名稱，如「第○屆立法委員選舉臺北市第1選舉區」、「第○屆立法委員選舉山地原住民」。</text:p>
      <text:p text:style-name="P30">三、「政黨名稱」應寫明政黨全銜，並加蓋中央主管機關發給該黨之圖記。</text:p>
      <text:p text:style-name="P31">四、「負責人」指各政黨向中央主管機關備案之負責人，應由各該負責人簽名或蓋章。</text:p>
      <text:p text:style-name="P32"><text:span text:style-name="T33">五、每一候選人應檢附</text:span><text:span text:style-name="T34">1</text:span><text:span text:style-name="T3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meta:initial-creator>中央選舉委員會</meta:initial-creator>
    <dc:creator>PC-</dc:creator>
    <meta:creation-date>2019-06-05T07:57:00Z</meta:creation-date>
    <dc:date>2019-10-29T03:22:00Z</dc:date>
    <meta:print-date>2019-10-29T03:20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49" meta:character-count="328" meta:row-count="2" meta:non-whitespace-character-count="280"/>
  </office:meta>
</office:document-meta>
</file>