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text-properties style:font-name="標楷體" style:font-name-asian="標楷體" style:font-size-complex="14pt"/>
    </style:style>
    <style:style style:name="P7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1666in"/>
    </style:style>
    <style:style style:name="P13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28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說明" style:family="paragraph">
      <style:paragraph-properties fo:margin-left="0.625in" fo:text-indent="-0.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第</text:span><text:span text:style-name="T4">10</text:span><text:span text:style-name="T5">屆區域立法委員選舉候選人政黨撤回推薦書</text:span></text:p>
      <text:p text:style-name="P6">查本黨黨員　　　　　　　，前經本黨推薦為　　　　　　　　　　　候選人，茲經本黨決定撤回其推薦。</text:p>
      <text:p text:style-name="P7">此　致</text:p>
      <text:p text:style-name="P8"><text:s text:c="6"/>連江縣選舉委員會</text:p>
      <text:p text:style-name="P9">政黨名稱：</text:p>
      <text:p text:style-name="P10">負<text:s/>責<text:s/>人：　　　　　　　　　　　簽名或蓋章</text:p>
      <text:p text:style-name="P11"/>
      <text:p text:style-name="P12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3"/>
      <text:p text:style-name="P14">　　　　　　　　　　　</text:p>
      <text:p text:style-name="P15">　　　　圖　　記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　華　民　國　　　　　　　年　　　　　　　　月　　　　　　日</text:p>
      <text:p text:style-name="P24"/>
      <text:p text:style-name="P25"/>
      <text:p text:style-name="P26"/>
      <text:p text:style-name="P27">說明：</text:p>
      <text:p text:style-name="P28">一、「黨員」之後填寫黨員姓名。</text:p>
      <text:p text:style-name="P29"><text:span text:style-name="T30">二、「候選人」之前填寫選舉種類及選舉區名稱，如「第</text:span><text:span text:style-name="T31">○</text:span><text:span text:style-name="T32">屆立法委員選舉臺北市第</text:span><text:span text:style-name="T33">1</text:span><text:span text:style-name="T34">選舉區」</text:span><text:span text:style-name="T35">、「第</text:span><text:span text:style-name="T36">○</text:span><text:span text:style-name="T37">屆立法委員選舉山地原住民」。</text:span></text:p>
      <text:p text:style-name="P38">三、「政黨名稱」應寫明政黨全銜，並加蓋中央主管機關發給該黨之圖記。</text:p>
      <text:p text:style-name="P39">四、「負責人」指各政黨向中央主管機關備案之負責人，應由各該負責人簽名或蓋章。</text:p>
      <text:p text:style-name="P40"><text:span text:style-name="T41">五、每一被撤回推薦之候選人應檢附</text:span><text:span text:style-name="T42">1</text:span><text:span text:style-name="T43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meta:initial-creator>中央選舉委員會</meta:initial-creator>
    <dc:creator>PC-</dc:creator>
    <meta:creation-date>2019-06-05T07:57:00Z</meta:creation-date>
    <dc:date>2019-10-29T03:27:00Z</dc:date>
    <meta:print-date>2019-10-29T03:2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3" meta:character-count="359" meta:row-count="2" meta:non-whitespace-character-count="307"/>
  </office:meta>
</office:document-meta>
</file>