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62.4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第10屆區域立法委員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33" table:default-cell-style-name="ce1"/>
        <table:table-column table:style-name="co6" table:default-cell-style-name="ce1"/>
        <table:table-column table:style-name="co5" table:number-columns-repeated="16344" table:default-cell-style-name="ce1"/>
        <table:table-row table:style-name="ro1">
          <table:table-cell office:value-type="string" table:number-columns-spanned="6" table:number-rows-spanned="1" table:style-name="ce4">
            <text:p>第10屆區域立法委員選舉高雄市候選人登記情形一覽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製表日期：108年11月19日　列印筆數：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選舉區</text:p>
          </table:table-cell>
          <table:table-cell office:value-type="string" table:style-name="ce3">
            <text:p>登記日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推薦之政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1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邱議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0/06/01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2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邱志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1/07/24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昭順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2/08/22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郭新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1/03/01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李郭秋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39/01/19</text:p>
          </table:table-cell>
          <table:table-cell office:value-type="string" table:style-name="ce2">
            <text:p>宗教聯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蘇博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0/03/06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鄭品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6/03/20</text:p>
          </table:table-cell>
          <table:table-cell office:value-type="string" table:style-name="ce2">
            <text:p>國會政黨聯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湯金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5/12/15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世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8/08/13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王貴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2/11/12</text:p>
          </table:table-cell>
          <table:table-cell office:value-type="string" table:style-name="ce2">
            <text:p>興中同盟會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柳淑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9/08/30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4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兆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4/09/24</text:p>
          </table:table-cell>
          <table:table-cell office:value-type="string" table:style-name="ce2">
            <text:p>台灣維新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4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孫蓬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4/01/03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5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柏霖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6/10/31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5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李昆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3/04/29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趙天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03/08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李鎔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1/12/22</text:p>
          </table:table-cell>
          <table:table-cell office:value-type="string" table:style-name="ce2">
            <text:p>國會政黨聯盟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仙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3/11/21</text:p>
          </table:table-cell>
          <table:table-cell office:value-type="string" table:style-name="ce2">
            <text:p>勞動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哲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8/09/30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葉鳳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3/01/17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秦詩雁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09/12</text:p>
          </table:table-cell>
          <table:table-cell office:value-type="string" table:style-name="ce2">
            <text:p>親民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陳惠敏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10/21</text:p>
          </table:table-cell>
          <table:table-cell office:value-type="string" table:style-name="ce2">
            <text:p>時代力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雄市第7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吳青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7/05/21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山地原住民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伊斯坦大．貝雅夫．正福 Istanda．Paingav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5/10/01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9-11-19T09:38:46Z</meta:creation-date>
    <dc:date>2019-11-19T09:58:38Z</dc:date>
    <meta:print-date>2019-11-19T09:38:03Z</meta:print-date>
  </office:meta>
</office:document-meta>
</file>