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82083333333333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第10屆區域立法委員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33" table:default-cell-style-name="ce1"/>
        <table:table-column table:style-name="co6" table:default-cell-style-name="ce1"/>
        <table:table-column table:style-name="co5" table:number-columns-repeated="16344" table:default-cell-style-name="ce1"/>
        <table:table-row table:style-name="ro1">
          <table:table-cell office:value-type="string" table:number-columns-spanned="6" table:number-rows-spanned="1" table:style-name="ce4">
            <text:p>第10屆區域、原住民立法委員選舉高雄市候選人登記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製表日期：108年11月20日　列印筆數：38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選舉區</text:p>
          </table:table-cell>
          <table:table-cell office:value-type="string" table:style-name="ce3">
            <text:p>登記日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推薦之政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1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邱議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0/06/01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1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王齡嬌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5/02/20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2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邱志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1/07/24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昭順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2/08/22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郭新政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1/03/01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李郭秋蘭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39/01/19</text:p>
          </table:table-cell>
          <table:table-cell office:value-type="string" table:style-name="ce2">
            <text:p>宗教聯盟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蘇博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70/03/06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鄭品娟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6/03/20</text:p>
          </table:table-cell>
          <table:table-cell office:value-type="string" table:style-name="ce2">
            <text:p>國會政黨聯盟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湯金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35/12/15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世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8/08/13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王貴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2/11/12</text:p>
          </table:table-cell>
          <table:table-cell office:value-type="string" table:style-name="ce2">
            <text:p>興中同盟會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柳淑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49/08/30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3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莊貽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2/01/25</text:p>
          </table:table-cell>
          <table:table-cell office:value-type="string" table:style-name="ce2">
            <text:p>台灣民眾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4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兆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4/09/24</text:p>
          </table:table-cell>
          <table:table-cell office:value-type="string" table:style-name="ce2">
            <text:p>台灣維新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4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孫蓬逸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4/01/03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4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徐慶煌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5/12/11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4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周凱崙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72/07/20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4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林岱樺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08/04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5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黃柏霖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6/10/31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5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李昆澤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3/04/29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5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李佳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7/01/21</text:p>
          </table:table-cell>
          <table:table-cell office:value-type="string" table:style-name="ce2">
            <text:p>台灣民眾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趙天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2/03/08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李鎔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1/12/22</text:p>
          </table:table-cell>
          <table:table-cell office:value-type="string" table:style-name="ce2">
            <text:p>國會政黨聯盟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仙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3/11/21</text:p>
          </table:table-cell>
          <table:table-cell office:value-type="string" table:style-name="ce2">
            <text:p>勞動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劉哲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8/09/30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李建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70/06/01</text:p>
          </table:table-cell>
          <table:table-cell office:value-type="string" table:style-name="ce2">
            <text:p>台灣維新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6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陳美雅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9/11/12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葉鳳強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3/01/17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秦詩雁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09/12</text:p>
          </table:table-cell>
          <table:table-cell office:value-type="string" table:style-name="ce2">
            <text:p>親民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18</text:p>
          </table:table-cell>
          <table:table-cell office:value-type="string" table:style-name="ce2">
            <text:p>陳惠敏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1/10/21</text:p>
          </table:table-cell>
          <table:table-cell office:value-type="string" table:style-name="ce2">
            <text:p>時代力量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吳青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37/05/21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李雅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66/12/24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7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許智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55/01/05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8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賴瑞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2/11/15</text:p>
          </table:table-cell>
          <table:table-cell office:value-type="string" table:style-name="ce2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8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陳麗娜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059/03/10</text:p>
          </table:table-cell>
          <table:table-cell office:value-type="string" table:style-name="ce2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雄市第8選舉區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敖博勝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65/09/14</text:p>
          </table:table-cell>
          <table:table-cell office:value-type="string" table:style-name="ce2">
            <text:p>台灣民眾黨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<text:s/>山地原住民</text:p>
          </table:table-cell>
          <table:table-cell office:value-type="string" table:style-name="ce2">
            <text:p>108/11/19</text:p>
          </table:table-cell>
          <table:table-cell office:value-type="string" table:style-name="ce2">
            <text:p>伊斯坦大．貝雅夫．正福 Istanda．Paingav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5/10/01</text:p>
          </table:table-cell>
          <table:table-cell office:value-type="string" table:style-name="ce2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/>山地原住民</text:p>
          </table:table-cell>
          <table:table-cell office:value-type="string" table:style-name="ce2">
            <text:p>108/11/20</text:p>
          </table:table-cell>
          <table:table-cell office:value-type="string" table:style-name="ce2">
            <text:p>撒卡伊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040/09/20</text:p>
          </table:table-cell>
          <table:table-cell office:value-type="string" table:style-name="ce2">
            <text:p>台澎黨</text:p>
          </table:table-cell>
          <table:table-cell table:number-columns-repeated="16378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10</meta:initial-creator>
    <dc:creator>khec09</dc:creator>
    <meta:creation-date>2019-11-20T09:39:16Z</meta:creation-date>
    <dc:date>2019-11-20T09:47:56Z</dc:date>
  </office:meta>
</office:document-meta>
</file>