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5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第10屆區域立法委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4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6" table:number-rows-spanned="1" table:style-name="ce6">
            <text:p>第10屆區域、原住民立法委員選舉高雄市候選人登記情形一覽表(累計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製表日期：108年11月21日　列印筆數：4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選舉區</text:p>
          </table:table-cell>
          <table:table-cell office:value-type="string" table:style-name="ce3">
            <text:p>登記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1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邱議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0/06/01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1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王齡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5/02/20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1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羅鼎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08/05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2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邱志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1/07/24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昭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2/08/22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郭新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1/03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李郭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39/01/19</text:p>
          </table:table-cell>
          <table:table-cell office:value-type="string" table:style-name="ce2">
            <text:p>宗教聯盟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蘇博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3/06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鄭品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6/03/20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湯金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5/12/15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世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8/08/13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王貴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2/11/12</text:p>
          </table:table-cell>
          <table:table-cell office:value-type="string" table:style-name="ce2">
            <text:p>興中同盟會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柳淑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9/08/30</text:p>
          </table:table-cell>
          <table:table-cell office:value-type="string" table:style-name="ce4">
            <text:p>台灣獨立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莊貽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1/25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3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莊于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74/07/19</text:p>
          </table:table-cell>
          <table:table-cell office:value-type="string" table:style-name="ce2">
            <text:p>喜樂島聯盟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4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兆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9/24</text:p>
          </table:table-cell>
          <table:table-cell office:value-type="string" table:style-name="ce2">
            <text:p>台灣維新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4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孫蓬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1/03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徐慶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12/11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周凱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2/07/20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林岱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8/04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5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柏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10/31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5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昆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3/04/29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5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佳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7/01/21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趙天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3/08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鎔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1/12/22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仙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3/11/21</text:p>
          </table:table-cell>
          <table:table-cell office:value-type="string" table:style-name="ce2">
            <text:p>勞動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哲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8/09/3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建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6/01</text:p>
          </table:table-cell>
          <table:table-cell office:value-type="string" table:style-name="ce2">
            <text:p>台灣維新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美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11/12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吳佩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5/09/05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6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林鴻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07/23</text:p>
          </table:table-cell>
          <table:table-cell office:value-type="string" table:style-name="ce2">
            <text:p>喜樂島聯盟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葉鳳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3/01/17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秦詩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9/12</text:p>
          </table:table-cell>
          <table:table-cell office:value-type="string" table:style-name="ce2">
            <text:p>親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陳惠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10/21</text:p>
          </table:table-cell>
          <table:table-cell office:value-type="string" table:style-name="ce2">
            <text:p>時代力量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吳青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7/05/21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雅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6/12/24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許智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5/01/05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賴瑞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11/15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麗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03/10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敖博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09/14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高雄市第8選舉區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蔡媽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8/01/23</text:p>
          </table:table-cell>
          <table:table-cell office:value-type="string" table:style-name="ce2">
            <text:p>宗教聯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/>山地原住民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伊斯坦大．貝雅夫．正福 Istanda．Paingav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5/10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/>山地原住民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撒卡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0/09/2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/>山地原住民</text:p>
          </table:table-cell>
          <table:table-cell office:value-type="string" table:style-name="ce2">
            <text:p>108/11/21</text:p>
          </table:table-cell>
          <table:table-cell office:value-type="string" table:style-name="ce2">
            <text:p>林曉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6/03/23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8年11月21日補送政黨推薦書1人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11-21T09:37:08Z</meta:creation-date>
    <dc:date>2019-11-21T09:46:07Z</dc:date>
    <meta:print-date>2019-11-21T09:42:40Z</meta:print-date>
  </office:meta>
</office:document-meta>
</file>