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0.3472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477in"/>
    </style:style>
    <style:style style:name="Table15" style:family="table">
      <style:table-properties style:width="6.1034in" fo:margin-left="0.1736in" table:align="left"/>
    </style:style>
    <style:style style:name="TableRow21" style:family="table-row">
      <style:table-row-properties style:min-row-height="0.3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8" style:family="table-row">
      <style:table-row-properties style:min-row-height="0.3437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38" style:family="table-row">
      <style:table-row-properties style:min-row-height="0.5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<text:s text:c="7"/>桃園市選舉委員會<text:s text:c="4"/>公告</text:p>
      <text:p text:style-name="P2">發文日期：中華民國108年11月28日</text:p>
      <text:p text:style-name="P3">發文字號：桃選一字第1083150319號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主旨：公告第15任總統副總統及第10屆立法委員選舉本市投開票所地點變更。</text:p>
      <text:p text:style-name="P12">依據：桃園市蘆竹區公所108年11月28日桃市蘆民字第1080045971號函辦理。</text:p>
      <text:p text:style-name="P13">公告事項：投開票所地點變更如下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columns-spanned="2">
            <text:p text:style-name="P25">原投開票所</text:p>
          </table:table-cell>
          <table:covered-table-cell/>
          <table:table-cell table:style-name="TableCell26" table:number-columns-spanned="2">
            <text:p text:style-name="P27">變更後投開票所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場所名稱</text:p>
          </table:table-cell>
          <table:table-cell table:style-name="TableCell32">
            <text:p text:style-name="P33">投開票所地址</text:p>
          </table:table-cell>
          <table:table-cell table:style-name="TableCell34">
            <text:p text:style-name="P35">場所名稱</text:p>
          </table:table-cell>
          <table:table-cell table:style-name="TableCell36">
            <text:p text:style-name="P37">投開票所地址</text:p>
          </table:table-cell>
        </table:table-row>
        <table:table-row table:style-name="TableRow38">
          <table:table-cell table:style-name="TableCell39">
            <text:p text:style-name="P40">0070</text:p>
          </table:table-cell>
          <table:table-cell table:style-name="TableCell41">
            <text:p text:style-name="P42">統帥清境社區</text:p>
          </table:table-cell>
          <table:table-cell table:style-name="TableCell43">
            <text:p text:style-name="P44">五福里6鄰五福六路1號</text:p>
          </table:table-cell>
          <table:table-cell table:style-name="TableCell45">
            <text:p text:style-name="P46">統帥清境社區</text:p>
          </table:table-cell>
          <table:table-cell table:style-name="TableCell47">
            <text:p text:style-name="P48">營盤里9鄰六福路251號</text:p>
          </table:table-cell>
        </table:table-row>
      </table:table>
      <text:p text:style-name="P49"/>
      <text:p text:style-name="P50"/>
      <text:p text:style-name="P51"><text:span text:style-name="T52">主任委員</text:span><text:span text:style-name="T53"><text:s text:c="2"/></text:span><text:span text:style-name="T54">李</text:span><text:span text:style-name="T55"><text:s text:c="2"/></text:span><text:span text:style-name="T56">憲</text:span><text:span text:style-name="T57"><text:s text:c="2"/></text:span><text:span text:style-name="T5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12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19-11-28T09:22:00Z</meta:creation-date>
    <dc:date>2019-11-28T09:22:00Z</dc:date>
    <meta:print-date>2019-11-28T05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