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6.25pt" style:use-optimal-row-height="false" fo:break-before="auto"/>
    </style:style>
    <style:style style:name="ro10" style:family="table-row">
      <style:table-row-properties style:row-height="17pt" style:use-optimal-row-height="true" fo:break-before="page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9.25pt" style:use-optimal-row-height="false" fo:break-before="auto"/>
    </style:style>
    <style:style style:name="ro13" style:family="table-row">
      <style:table-row-properties style:row-height="2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0">
            <text:p>高雄市選委會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41">
            <text:p><text:span text:style-name="T3">填報期間</text:span><text:s/>: <text:s/>108<text:span text:style-name="T3">年</text:span><text:s/>1<text:s text:c="2"/><text:span text:style-name="T3">月至</text:span><text:s/>12<text:s text:c="2"/><text:span text:style-name="T3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2">
            <text:p><text:span text:style-name="T5">項目別</text:span><text:span text:style-name="T5"/></text:p>
            <text:p>(<text:span text:style-name="T5">中央機關</text:span>)</text:p>
          </table:table-cell>
          <table:table-cell office:value-type="string" table:style-name="ce3">
            <text:p><text:span text:style-name="T7">總</text:span></text:p>
          </table:table-cell>
          <table:table-cell office:value-type="string" table:number-columns-spanned="1" table:number-rows-spanned="3" table:style-name="ce43">
            <text:p><text:span text:style-name="T7">新收案件數</text:span>B</text:p>
          </table:table-cell>
          <table:table-cell office:value-type="string" table:number-columns-spanned="1" table:number-rows-spanned="3" table:style-name="ce44">
            <text:p><text:span text:style-name="T8">(</text:span><text:span text:style-name="T9">含舊案</text:span><text:span text:style-name="T8">)</text:span><text:span text:style-name="T8"/></text:p>
            <text:p><text:span text:style-name="T7">未結案件數</text:span><text:span text:style-name="T7"/></text:p>
            <text:p/>
          </table:table-cell>
          <table:table-cell office:value-type="string" table:number-columns-spanned="2" table:number-rows-spanned="1" table:style-name="ce45">
            <text:p><text:span text:style-name="T7">未結</text:span><text:span text:style-name="T7"/></text:p>
            <text:p><text:span text:style-name="T7">案件數</text:span></text:p>
          </table:table-cell>
          <table:covered-table-cell/>
          <table:table-cell office:value-type="string" table:number-columns-spanned="1" table:number-rows-spanned="3" table:style-name="ce46">
            <text:p><text:span text:style-name="T7">已結案件數</text:span><text:span text:style-name="T10">E</text:span></text:p>
            <draw:frame draw:z-index="1" draw:id="id0" draw:style-name="a2" draw:name="文字方塊 4" svg:x="0.27083in" svg:y="0in" svg:width="0.42083in" svg:height="1.85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7">
            <text:p><text:span text:style-name="T11">協議階段件數</text:span><text:span text:style-name="T11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8">
            <text:p><text:span text:style-name="T11">訴訟階段件數</text:span><text:span text:style-name="T11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9">
            <text:p><text:span text:style-name="T11">賠償情形</text:span></text:p>
          </table:table-cell>
          <table:covered-table-cell table:number-columns-repeated="5"/>
          <table:table-cell office:value-type="string" table:number-columns-spanned="1" table:number-rows-spanned="3" table:style-name="ce50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51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52">
            <text:p><text:span text:style-name="T11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7">件</text:span></text:p>
          </table:table-cell>
          <table:covered-table-cell/>
          <table:covered-table-cell/>
          <table:table-cell office:value-type="string" table:number-columns-spanned="1" table:number-rows-spanned="2" table:style-name="ce53">
            <text:p><text:span text:style-name="T12">(</text:span><text:span text:style-name="T13">含在處理中</text:span><text:span text:style-name="T12">)</text:span><text:span text:style-name="T6"/></text:p>
            <text:p><text:span text:style-name="T7">協議中</text:span><text:span text:style-name="T6">D</text:span></text:p>
          </table:table-cell>
          <table:table-cell office:value-type="string" table:number-columns-spanned="1" table:number-rows-spanned="2" table:style-name="ce54">
            <text:p><text:span text:style-name="T7">訴訟中</text:span>E</text:p>
          </table:table-cell>
          <table:covered-table-cell/>
          <table:table-cell office:value-type="string" table:number-columns-spanned="1" table:number-rows-spanned="2" table:style-name="ce55">
            <text:p><text:span text:style-name="T7">計</text:span>G</text:p>
          </table:table-cell>
          <table:table-cell office:value-type="string" table:number-columns-spanned="1" table:number-rows-spanned="2" table:style-name="ce55">
            <text:p><text:span text:style-name="T7">成立</text:span>H</text:p>
          </table:table-cell>
          <table:table-cell office:value-type="string" table:number-columns-spanned="1" table:number-rows-spanned="2" table:style-name="ce55">
            <text:p><text:span text:style-name="T7">不成立</text:span>I</text:p>
          </table:table-cell>
          <table:table-cell office:value-type="string" table:number-columns-spanned="1" table:number-rows-spanned="2" table:style-name="ce55">
            <text:p><text:span text:style-name="T7">拒絕賠償</text:span>J</text:p>
          </table:table-cell>
          <table:table-cell office:value-type="string" table:number-columns-spanned="1" table:number-rows-spanned="2" table:style-name="ce55">
            <text:p><text:span text:style-name="T7">撤回</text:span>K</text:p>
          </table:table-cell>
          <table:table-cell office:value-type="string" table:number-columns-spanned="1" table:number-rows-spanned="2" table:style-name="ce55">
            <text:p><text:span text:style-name="T7">其他</text:span>L</text:p>
          </table:table-cell>
          <table:table-cell office:value-type="string" table:number-columns-spanned="1" table:number-rows-spanned="2" table:style-name="ce55">
            <text:p><text:span text:style-name="T7">計</text:span>M</text:p>
          </table:table-cell>
          <table:table-cell office:value-type="string" table:number-columns-spanned="1" table:number-rows-spanned="2" table:style-name="ce55">
            <text:p><text:span text:style-name="T7">勝訴</text:span>N</text:p>
          </table:table-cell>
          <table:table-cell office:value-type="string" table:number-columns-spanned="1" table:number-rows-spanned="2" table:style-name="ce55">
            <text:p><text:span text:style-name="T7">敗訴</text:span>O</text:p>
          </table:table-cell>
          <table:table-cell office:value-type="string" table:number-columns-spanned="1" table:number-rows-spanned="2" table:style-name="ce56">
            <text:p><text:span text:style-name="T7">一部勝訴</text:span><text:span text:style-name="T7"/></text:p>
            <text:p><text:span text:style-name="T7">一部敗訴</text:span>P</text:p>
          </table:table-cell>
          <table:table-cell office:value-type="string" table:number-columns-spanned="1" table:number-rows-spanned="2" table:style-name="ce55">
            <text:p><text:span text:style-name="T7">法院和解</text:span>Q</text:p>
          </table:table-cell>
          <table:table-cell office:value-type="string" table:number-columns-spanned="1" table:number-rows-spanned="2" table:style-name="ce55">
            <text:p><text:span text:style-name="T7">駁回</text:span>R</text:p>
          </table:table-cell>
          <table:table-cell office:value-type="string" table:number-columns-spanned="1" table:number-rows-spanned="2" table:style-name="ce54">
            <text:p><text:span text:style-name="T7">其他</text:span>S</text:p>
          </table:table-cell>
          <table:table-cell office:value-type="string" table:number-columns-spanned="2" table:number-rows-spanned="2" table:style-name="ce57">
            <text:p><text:span text:style-name="T7">賠償</text:span><text:span text:style-name="T7"/></text:p>
            <text:p><text:span text:style-name="T7">總計</text:span>T</text:p>
            <text:p>T=(U+V)</text:p>
          </table:table-cell>
          <table:covered-table-cell/>
          <table:table-cell office:value-type="string" table:number-columns-spanned="2" table:number-rows-spanned="2" table:style-name="ce58">
            <text:p><text:span text:style-name="T7">協議</text:span><text:span text:style-name="T7"/></text:p>
            <text:p><text:span text:style-name="T7">成立賠</text:span><text:span text:style-name="T7"/></text:p>
            <text:p><text:span text:style-name="T7">償</text:span>U</text:p>
          </table:table-cell>
          <table:covered-table-cell/>
          <table:table-cell office:value-type="string" table:number-columns-spanned="2" table:number-rows-spanned="2" table:style-name="ce59">
            <text:p><text:span text:style-name="T7">判決</text:span><text:span text:style-name="T7"/></text:p>
            <text:p><text:span text:style-name="T7">確定賠</text:span><text:span text:style-name="T7"/></text:p>
            <text:p><text:span text:style-name="T7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0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60">
            <text:p><text:span text:style-name="T5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0208in" svg:height="0.27083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7">數</text:span></text:p>
          </table:table-cell>
          <table:covered-table-cell/>
          <table:covered-table-cell>
            <draw:frame draw:z-index="2" draw:id="id1" draw:style-name="a8" draw:name="文字方塊 6" svg:x="0in" svg:y="0.525in" svg:width="0.71667in" svg:height="0.26667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in" svg:height="0.26667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<text:span text:style-name="T7">件</text:span></text:p>
          </table:table-cell>
          <table:table-cell office:value-type="string" table:style-name="ce5">
            <text:p><text:span text:style-name="T7">件</text:span></text:p>
          </table:table-cell>
          <table:table-cell office:value-type="string" table:style-name="ce6">
            <text:p><text:span text:style-name="T7">件</text:span></text:p>
          </table:table-cell>
          <table:table-cell office:value-type="string" table:style-name="ce7">
            <text:p><text:span text:style-name="T7">件</text:span></text:p>
          </table:table-cell>
          <table:table-cell office:value-type="string" table:style-name="ce7">
            <text:p><text:span text:style-name="T7">件</text:span></text:p>
          </table:table-cell>
          <table:table-cell office:value-type="string" table:style-name="ce8">
            <text:p><text:span text:style-name="T7">件</text:span></text:p>
          </table:table-cell>
          <table:table-cell office:value-type="string" table:style-name="ce7">
            <text:p><text:span text:style-name="T7">件</text:span></text:p>
          </table:table-cell>
          <table:table-cell office:value-type="string" table:style-name="ce7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7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10">
            <text:p><text:span text:style-name="T7">件</text:span></text:p>
          </table:table-cell>
          <table:table-cell office:value-type="string" table:style-name="ce11">
            <text:p><text:span text:style-name="T7">件</text:span></text:p>
          </table:table-cell>
          <table:table-cell office:value-type="string" table:style-name="ce12">
            <text:p><text:span text:style-name="T7">件</text:span></text:p>
          </table:table-cell>
          <table:table-cell office:value-type="string" table:style-name="ce10">
            <text:p><text:span text:style-name="T7">元</text:span></text:p>
          </table:table-cell>
          <table:table-cell office:value-type="string" table:style-name="ce10">
            <text:p><text:span text:style-name="T7">件</text:span></text:p>
          </table:table-cell>
          <table:table-cell office:value-type="string" table:style-name="ce10">
            <text:p><text:span text:style-name="T7">元</text:span></text:p>
          </table:table-cell>
          <table:table-cell office:value-type="string" table:style-name="ce10">
            <text:p><text:span text:style-name="T7">件</text:span></text:p>
          </table:table-cell>
          <table:table-cell office:value-type="string" table:style-name="ce11">
            <text:p><text:span text:style-name="T7">元</text:span></text:p>
          </table:table-cell>
          <table:table-cell office:value-type="string" table:style-name="ce12">
            <text:p><text:span text:style-name="T7">件</text:span></text:p>
          </table:table-cell>
          <table:table-cell office:value-type="string" table:style-name="ce11">
            <text:p><text:span text:style-name="T7">件</text:span></text:p>
          </table:table-cell>
          <table:table-cell office:value-type="string" table:style-name="ce13">
            <text:p><text:span text:style-name="T7">件</text:span></text:p>
          </table:table-cell>
          <table:table-cell office:value-type="string" table:style-name="ce14">
            <text:p><text:span text:style-name="T5">元</text:span></text:p>
          </table:table-cell>
          <table:table-cell office:value-type="string" table:style-name="ce15">
            <text:p><text:span text:style-name="T5">件</text:span></text:p>
          </table:table-cell>
          <table:table-cell office:value-type="string" table:style-name="ce11">
            <text:p><text:span text:style-name="T7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6">
            <text:p>總 計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7">
          <table:table-cell office:value-type="string" table:style-name="ce21">
            <text:p><text:span text:style-name="T5">中央選舉委員會</text:span></text:p>
          </table:table-cell>
          <table:table-cell table:style-name="ce22"/>
          <table:table-cell table:number-columns-repeated="30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4">
            <text:p>高雄市選委會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style-name="ce2"/>
          <table:table-cell table:number-columns-repeated="16351"/>
        </table:table-row>
        <table:table-row table:style-name="ro7">
          <table:table-cell table:style-name="ce27"/>
          <table:table-cell table:style-name="ce28"/>
          <table:table-cell table:number-columns-repeated="30" table:style-name="ce26"/>
          <table:table-cell table:style-name="ce2"/>
          <table:table-cell table:number-columns-repeated="16351"/>
        </table:table-row>
        <table:table-row table:number-rows-repeated="2" table:style-name="ro7">
          <table:table-cell table:style-name="ce21"/>
          <table:table-cell table:number-columns-repeated="31" table:style-name="ce28"/>
          <table:table-cell table:style-name="ce2"/>
          <table:table-cell table:number-columns-repeated="16351"/>
        </table:table-row>
        <table:table-row table:style-name="ro7">
          <table:table-cell table:style-name="ce21"/>
          <table:table-cell table:number-columns-repeated="31" table:style-name="ce29"/>
          <table:table-cell table:style-name="ce2"/>
          <table:table-cell table:number-columns-repeated="16351"/>
        </table:table-row>
        <table:table-row table:style-name="ro7">
          <table:table-cell table:style-name="ce30"/>
          <table:table-cell table:style-name="ce28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table:style-name="ce21"/>
          <table:table-cell table:style-name="ce28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table:style-name="ce30"/>
          <table:table-cell table:number-columns-repeated="31" table:style-name="ce28"/>
          <table:table-cell table:style-name="ce2"/>
          <table:table-cell table:number-columns-repeated="16351"/>
        </table:table-row>
        <table:table-row table:style-name="ro8">
          <table:table-cell table:style-name="ce30"/>
          <table:table-cell table:style-name="ce28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1">
            <text:p><text:s text:c="15"/><text:span text:style-name="T7">連絡電話：</text:span><text:s/>07-799-9388<text:s text:c="25"/><text:span text:style-name="T7">填表人：趙建智<text:s text:c="8"/></text:span><text:s/><text:span text:style-name="T7">審核主管：</text:span><text:s/><text:span text:style-name="T7">陳寶德<text:s text:c="2"/></text:span><text:s text:c="5"/><text:span text:style-name="T7">填報機關：高雄市選舉委員會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62">
            <text:p><text:span text:style-name="T15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3">
            <text:p><text:span text:style-name="T15">一、本報表每年度填報</text:span>2<text:span text:style-name="T15">次：上半年度填報係指</text:span>1<text:span text:style-name="T15">月至</text:span>6<text:span text:style-name="T15">月新收總件數；全年度填報係指</text:span>1<text:span text:style-name="T15">月至</text:span>12<text:span text:style-name="T15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style-name="ce32">
            <text:p><text:span text:style-name="T15">二、總件數</text:span>(A)<text:span text:style-name="T15">：指每年上半年度或全年度國家賠償案件之總件數，包括未結案件數</text:span>(C)<text:span text:style-name="T15">及已結案件數</text:span>(F)<text:span text:style-name="T15">。</text:span></text:p>
          </table:table-cell>
          <table:table-cell table:style-name="ce32"/>
          <table:table-cell table:number-columns-repeated="30" table:style-name="ce33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3">
            <text:p><text:span text:style-name="T15">三、新收案件數</text:span>(B)<text:span text:style-name="T15">：指請求權人提出國家賠償案件之總件數</text:span>(<text:span text:style-name="T15">包括請求協議及提起訴訟</text:span>)<text:span text:style-name="T15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style-name="ce32">
            <text:p><text:span text:style-name="T15">四、未結案件數</text:span>(<text:span text:style-name="T15">含舊案</text:span>)(C)<text:span text:style-name="T15">：累計每年至</text:span>6<text:span text:style-name="T15">月</text:span>30<text:span text:style-name="T15">日或</text:span>12<text:span text:style-name="T15">月</text:span>31<text:span text:style-name="T15">日止之國家賠償案件數，包括協議中（含在處理中）</text:span>(D)<text:span text:style-name="T15">及訴訟中</text:span>(E)<text:span text:style-name="T15">。</text:span></text:p>
          </table:table-cell>
          <table:table-cell table:style-name="ce32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5" table:style-name="ce32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4">
            <text:p><text:span text:style-name="T15">五、已結案件數</text:span>(F)<text:span text:style-name="T15">：係指於每年</text:span>6<text:span text:style-name="T15">月</text:span>30<text:span text:style-name="T15">日或</text:span>12<text:span text:style-name="T15">月</text:span>31<text:span text:style-name="T15">日止已處理完畢之案件數，包括協議階段</text:span>(G)<text:span text:style-name="T15">及訴訟階段</text:span>(M)<text:span text:style-name="T15">。除協議成立者外，於協議後提起訴訟者，分別於協議階段及訴訟階段計算件數。</text:span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<text:s text:c="5"/>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65">
            <text:p><text:s text:c="10"/><text:span text:style-name="T15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3">
            <text:p><text:span text:style-name="T15">六、已結案之協議件數</text:span>(G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協議之國家賠償事件件數（含協議成立</text:span>(H)<text:span text:style-name="T15">、不成立</text:span>(I)<text:span text:style-name="T15">、拒絕賠償</text:span>(J)<text:span text:style-name="T15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3">
            <text:p><text:s text:c="4"/>(K)<text:span text:style-name="T15">、其他</text:span>(L)<text:span text:style-name="T15">等，該拒絕賠償</text:span>(J)<text:span text:style-name="T15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3">
            <text:p><text:span text:style-name="T15">七、已結案之訴訟件數</text:span>(M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訴訟之國家賠償事件</text:span><text:s/>(<text:span text:style-name="T15">含勝訴</text:span>(N)<text:span text:style-name="T15">、敗訴</text:span>(O)<text:span text:style-name="T15">、一部勝訴一部敗訴</text:span>(P)<text:span text:style-name="T15">、法院和解</text:span>(Q)<text:span text:style-name="T15">、駁回</text:span>(R)<text:span text:style-name="T15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3">
            <text:p><text:s text:c="4"/>(Q)<text:span text:style-name="T15">、駁回</text:span>(R)<text:span text:style-name="T15">、</text:span><text:s/><text:span text:style-name="T15">其他</text:span>(S)<text:span text:style-name="T1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3">
            <text:p><text:span text:style-name="T15">八、賠償總計</text:span>(T)<text:span text:style-name="T15">：係指於每年</text:span>6<text:span text:style-name="T15">月</text:span>30<text:span text:style-name="T15">日或</text:span>12<text:span text:style-name="T15">月</text:span>31<text:span text:style-name="T15">日止已協議成立賠償</text:span>(U)<text:span text:style-name="T15">之件數、金額，及已判決確定賠償</text:span>(V)<text:span text:style-name="T1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3">
            <text:p><text:s text:c="4"/><text:span text:style-name="T15">例一：甲機關與某乙於</text:span>101<text:span text:style-name="T15">年</text:span>6<text:span text:style-name="T15">月</text:span>10<text:span text:style-name="T15">日達成賠償協議，經主管機關於同年</text:span>6<text:span text:style-name="T15">月</text:span>30<text:span text:style-name="T15">日</text:span>(<text:span text:style-name="T15">發文日期</text:span>)<text:span text:style-name="T15">辦理撥款，則應屬</text:span>101<text:span text:style-name="T1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3">
            <text:p><text:s text:c="4"/><text:span text:style-name="T15">月</text:span>3<text:span text:style-name="T15">日辦理撥款應屬</text:span>101<text:span text:style-name="T15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64">
            <text:p><text:s text:c="4"/><text:span text:style-name="T15">例二：一國賠事件經法院於</text:span>101<text:span text:style-name="T15">年</text:span>12<text:span text:style-name="T15">月判決確定，如撥款日期為</text:span>102<text:span text:style-name="T15">年</text:span>1<text:span text:style-name="T15">月，仍應列入</text:span>102<text:span text:style-name="T1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3">
            <text:p><text:s text:c="4"/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63">
            <text:p><text:span text:style-name="T15">九、依國家賠償法第</text:span>2<text:span text:style-name="T15">條賠償</text:span>(W)<text:span text:style-name="T15">：係指於每年</text:span>6<text:span text:style-name="T15">月</text:span>30<text:span text:style-name="T15">日或</text:span>12<text:span text:style-name="T15">月</text:span>31<text:span text:style-name="T15">日止已依第</text:span>2<text:span text:style-name="T15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style-name="ce32">
            <text:p><text:span text:style-name="T15">十、依國家賠償法第</text:span>3<text:span text:style-name="T15">條賠償</text:span>(X)<text:span text:style-name="T15">：係指於每年</text:span>6<text:span text:style-name="T15">月</text:span>30<text:span text:style-name="T15">日或</text:span>12<text:span text:style-name="T15">月</text:span>31<text:span text:style-name="T15">日止已依第</text:span>3<text:span text:style-name="T15">條協議成立或判決確定賠償之案件數。</text:span>(<text:span text:style-name="T15">註：</text:span>(W)+(X)<text:span text:style-name="T15">件數總和亦會等於</text:span>(T)<text:span text:style-name="T15">之件數</text:span>)<text:span text:style-name="T15">。</text:span></text:p>
          </table:table-cell>
          <table:table-cell table:style-name="ce32"/>
          <table:table-cell table:number-columns-repeated="2" table:style-name="ce34"/>
          <table:table-cell table:number-columns-repeated="2" table:style-name="ce33"/>
          <table:table-cell table:style-name="ce34"/>
          <table:table-cell table:number-columns-repeated="25" table:style-name="ce33"/>
          <table:table-cell table:style-name="ce2"/>
          <table:table-cell table:number-columns-repeated="16351"/>
        </table:table-row>
        <table:table-row table:style-name="ro14">
          <table:table-cell office:value-type="string" table:style-name="ce32">
            <text:p><text:span text:style-name="T15">十一、行使求償權</text:span>/<text:span text:style-name="T15">求償</text:span>(Y)<text:span text:style-name="T15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5"/>
          <table:table-cell table:number-columns-repeated="29" table:style-name="ce2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63">
            <text:p><text:span text:style-name="T15">十二、行使求償權</text:span>/<text:span text:style-name="T15">獲償</text:span>(Z)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table:number-columns-spanned="32" table:number-rows-spanned="1" table:style-name="ce66"/>
          <table:covered-table-cell table:number-columns-repeated="31"/>
          <table:table-cell table:number-columns-repeated="16352" table:style-name="ce1"/>
        </table:table-row>
        <table:table-row table:style-name="ro15">
          <table:table-cell table:number-columns-repeated="32" table:style-name="ce36"/>
          <table:table-cell table:number-columns-repeated="16352" table:style-name="ce1"/>
        </table:table-row>
        <table:table-row table:style-name="ro15">
          <table:table-cell table:number-columns-repeated="2" table:style-name="ce36"/>
          <table:table-cell table:number-columns-repeated="30" table:style-name="ce37"/>
          <table:table-cell table:number-columns-repeated="16352" table:style-name="ce1"/>
        </table:table-row>
        <table:table-row table:number-rows-repeated="3" table:style-name="ro15">
          <table:table-cell table:number-columns-repeated="3" table:style-name="ce38"/>
          <table:table-cell table:style-name="ce39"/>
          <table:table-cell table:number-columns-repeated="16380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khec09</dc:creator>
    <meta:creation-date>2012-10-29T02:43:05Z</meta:creation-date>
    <dc:date>2019-12-20T07:50:03Z</dc:date>
    <meta:print-date>2019-08-19T02:13:17Z</meta:print-date>
  </office:meta>
</office:document-meta>
</file>