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4243in" fo:margin-left="1.6576in">
        <style:tab-stops/>
      </style:paragraph-properties>
      <style:text-properties fo:font-size="22pt" style:font-size-asian="22pt"/>
    </style:style>
    <style:style style:name="P2" style:parent-style-name="本文" style:family="paragraph">
      <style:paragraph-properties fo:margin-top="0.1541in" fo:line-height="0.2993in" fo:text-indent="0.1145in">
        <style:tab-stops>
          <style:tab-stop style:type="left" style:position="3.7784in"/>
        </style:tab-stops>
      </style:paragraph-properties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letter-spacing="0.002in"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本文" style:family="paragraph">
      <style:paragraph-properties fo:line-height="0.2993in" fo:text-indent="0.1145in">
        <style:tab-stops>
          <style:tab-stop style:type="left" style:position="3.7784in"/>
        </style:tab-stops>
      </style:paragraph-properties>
      <style:text-properties fo:font-size="14pt" style:font-size-asian="14pt"/>
    </style:style>
    <style:style style:name="P13" style:parent-style-name="本文" style:family="paragraph">
      <style:paragraph-properties fo:text-align="center" fo:margin-top="0.0076in" fo:margin-left="0in">
        <style:tab-stops/>
      </style:paragraph-properties>
      <style:text-properties fo:font-size="15.5pt" style:font-size-asian="15.5pt"/>
    </style:style>
    <style:style style:name="P14" style:parent-style-name="內文" style:family="paragraph">
      <style:paragraph-properties fo:text-align="center" fo:line-height="87%" fo:margin-left="0.0812in" fo:margin-right="0.1277in">
        <style:tab-stops/>
      </style:paragraph-properties>
      <style:text-properties fo:font-weight="bold" style:font-weight-asian="bold" fo:font-size="16pt" style:font-size-asian="16pt"/>
    </style:style>
    <style:style style:name="P15" style:parent-style-name="本文" style:family="paragraph">
      <style:paragraph-properties fo:margin-top="0.0013in" fo:margin-left="0in">
        <style:tab-stops/>
      </style:paragraph-properties>
      <style:text-properties style:font-name="Microsoft YaHei" fo:font-weight="bold" style:font-weight-asian="bold" fo:font-size="15.5pt" style:font-size-asian="15.5pt"/>
    </style:style>
    <style:style style:name="P16" style:parent-style-name="本文" style:family="paragraph">
      <style:paragraph-properties fo:text-align="justify" fo:line-height="115%" fo:margin-left="0.1541in" fo:margin-right="0.1243in" fo:text-indent="0.3798in">
        <style:tab-stops/>
      </style:paragraph-properties>
    </style:style>
    <style:style style:name="P17" style:parent-style-name="本文" style:family="paragraph">
      <style:paragraph-properties fo:text-align="justify" fo:margin-top="0.1666in" fo:line-height="115%" fo:margin-left="0.1534in" fo:margin-right="0.1256in" fo:text-indent="0.3777in">
        <style:tab-stops/>
      </style:paragraph-properties>
    </style:style>
    <style:style style:name="P18" style:parent-style-name="本文" style:family="paragraph">
      <style:paragraph-properties fo:text-align="justify" fo:margin-top="0.1666in" fo:line-height="115%" fo:margin-left="0.1534in" fo:margin-right="0.1256in" fo:text-indent="0.3777in">
        <style:tab-stops/>
      </style:paragraph-properties>
    </style:style>
    <style:style style:name="P19" style:parent-style-name="本文" style:family="paragraph">
      <style:paragraph-properties fo:text-align="justify" fo:margin-top="0.1666in" fo:line-height="115%" fo:margin-left="0.1534in" fo:margin-right="0.1256in" fo:text-indent="0.3777in">
        <style:tab-stops/>
      </style:paragraph-properties>
    </style:style>
    <style:style style:name="P20" style:parent-style-name="本文" style:family="paragraph">
      <style:paragraph-properties fo:text-align="justify" fo:line-height="115%" fo:margin-left="0.1541in" fo:margin-right="0.1243in" fo:text-indent="0.3798in">
        <style:tab-stops/>
      </style:paragraph-properties>
    </style:style>
  </office:automatic-styles>
  <office:body>
    <office:text text:use-soft-page-breaks="true">
      <text:p text:style-name="P1">高雄市選舉委員會新聞稿</text:p>
      <text:p text:style-name="P2"><text:span text:style-name="T3">發稿日期</text:span><text:span text:style-name="T4">:10</text:span><text:span text:style-name="T5">9</text:span><text:span text:style-name="T6">年</text:span><text:span text:style-name="T7">1</text:span><text:span text:style-name="T8">月</text:span><text:span text:style-name="T9">7</text:span><text:span text:style-name="T10">日</text:span><text:span text:style-name="T11"><text:tab/>發稿字號：</text:span></text:p>
      <text:p text:style-name="P12">聯絡電話:799-9388<text:tab/>聯絡人:第四組</text:p>
      <text:p text:style-name="P13"/>
      <text:p text:style-name="P14">高市選委會呼籲民眾<text:s text:c="2"/>投票日勿從事競選、助選或罷免活動</text:p>
      <text:p text:style-name="P15"/>
      <text:p text:style-name="P16">總統副總統及立法委員選舉的投票日即將到來，高雄市選舉委員會特別提醒市民大眾，在1月11日投票當天凌晨零時起，就不能再從事競選、助選或罷免活動，如果不慎違法，將面臨至少50萬元以上高額罰鍰。</text:p>
      <text:p text:style-name="P17">依據選罷法規定，政黨及任何人不得於投票日從事競選、助選或罷免活動，違反者，處50萬元以上500萬元以下罰鍰，經制止不聽，還可按次連續處罰。此外，在投票所四周30公尺內，依法也不得有喧嚷、干擾或勸誘他人投票或不投票的行為，否則可能被處1年以下有期徒刑、拘役或科1萬5000元以下罰金。</text:p>
      <text:p text:style-name="P18">高市選委會指出，從近幾次選舉的違規態樣與裁罰案例來看，民眾如果掉以輕心，於投票日在LINE、臉書等社群網站或手機通訊軟體留言、分享或轉發了含有候選人姓名、政黨名稱、標語、旗幟、看板、號次的相關影像、聲音或文字，或其他包含了特定政黨或候選人的相關資訊，甚至在深夜傳送極大量的簡訊導致遲至投票日才送抵選民，就可能因涉及拉票而付出高昂的代價。</text:p>
      <text:p text:style-name="P19">此外，其他禁止在投票日從事的行為，還包括發（散）布民調、宣傳罷免或反罷免、撕毀選票、將異物投入票匭、將手機或攝影器材帶進投票所，以及將選票攜出投票所等，選委會呼籲市民大眾留意，避免違法而被處以高額罰鍰或罰金，甚至因為觸犯刑事規定而留下前科。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language="zh" fo:country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812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6388in" fo:margin-left="0.6895in" fo:margin-bottom="0.1944in" fo:margin-right="0.6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把</dc:title>
    <meta:initial-creator>zhb</meta:initial-creator>
    <dc:creator>khec09</dc:creator>
    <meta:creation-date>2020-01-07T08:12:00Z</meta:creation-date>
    <dc:date>2020-01-07T08:12:00Z</dc:date>
    <meta:print-date>2020-01-07T08:07:00Z</meta:print-date>
    <meta:template xlink:href="Normal.dotm" xlink:type="simple"/>
    <meta:editing-cycles>2</meta:editing-cycles>
    <meta:editing-duration>PT0S</meta:editing-duration>
    <meta:user-defined meta:name="Created" meta:value-type="date">2019-09-28T00:00:00Z</meta:user-defined>
    <meta:user-defined meta:name="Creator">Microsoft® Word 2010</meta:user-defined>
    <meta:user-defined meta:name="LastSaved" meta:value-type="date">2019-12-21T00:00:00Z</meta:user-defined>
    <meta:document-statistic meta:page-count="1" meta:paragraph-count="1" meta:word-count="91" meta:character-count="611" meta:row-count="4" meta:non-whitespace-character-count="521"/>
  </office:meta>
</office:document-meta>
</file>