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6027in" fo:text-indent="-0.602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桃園市選舉委員會 <text:s text:c="4"/>公告</text:p>
      <text:p text:style-name="P2">發文日期：中華民國109年5月12日</text:p>
      <text:p text:style-name="P3">發文字號：桃選一字第10931501531號</text:p>
      <text:p text:style-name="P4"/>
      <text:p text:style-name="P5">主旨：公告桃園市中壢區復興里及石頭里第二屆里長缺額補選，選舉人名冊公開陳列閱覽日期及陳列地點。</text:p>
      <text:p text:style-name="P6">依據：公職人員選舉罷免法第22條、第38條第1項第3款及其施行細則第22條第1項第4款。</text:p>
      <text:p text:style-name="P7">公告事項：</text:p>
      <text:list text:style-name="LFO2" text:continue-numbering="true">
        <text:list-item>
          <text:p text:style-name="P8">桃園市中壢區復興里及石頭里第二屆里長缺額補選，定於109年6月6日（星期六）投票，選舉人名冊依規定自109年5月19日起至5月21日止（每日上午8時至12時，下午1時至5時），在區公所公開陳列，公告閱覽3日。</text:p>
        </text:list-item>
        <text:list-item>
          <text:p text:style-name="P9">選舉人名冊公告閱覽期間，請各選舉人前往閱覽，惟不得抄寫、複印、攝影及錄音，如發現名冊編造有錯漏時，得於閱覽期限內，以書面或口頭向區公所申請更正，但均應以戶籍登記資料記載事項為準，逾期申請更正者，依法不予受理。</text:p>
        </text:list-item>
      </text:list>
      <text:p text:style-name="P10"/>
      <text:p text:style-name="P11"><text:span text:style-name="T12">主任委員 <text:s text:c="3"/>李 <text:s/>憲 <text:s/>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fo:font-weight="normal" style:font-weight-asian="normal" fo:font-style="normal" style:font-style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yec0031</dc:creator>
    <meta:creation-date>2020-05-13T07:34:00Z</meta:creation-date>
    <dc:date>2020-05-13T07:34:00Z</dc:date>
    <meta:print-date>2019-06-13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4" meta:row-count="2" meta:non-whitespace-character-count="328"/>
  </office:meta>
</office:document-meta>
</file>