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margin-left="3.4451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 fo:margin-left="3.4451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新細明體-ExtB" style:font-name-complex="新細明體-ExtB"/>
    </style:style>
    <style:style style:name="P11" style:parent-style-name="內文" style:family="paragraph">
      <style:paragraph-properties style:snap-to-layout-grid="false" fo:margin-left="3.445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margin-left="3.4451in" fo:text-indent="0.83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margin-left="3.4451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P19" style:parent-style-name="內文" style:family="paragraph">
      <style:paragraph-properties fo:text-align="justify" fo:line-height="0.3472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本文縮排2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本文縮排2" style:family="paragraph">
      <style:paragraph-properties fo:text-align="justify" fo:line-height="0.3472in"/>
    </style:style>
    <style:style style:name="P53" style:parent-style-name="本文縮排2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選舉委員會新聞稿</text:span></text:p>
      <text:p text:style-name="P3">發稿日期：110年8月3日</text:p>
      <text:p text:style-name="P4"><text:span text:style-name="T5">聯</text:span><text:span text:style-name="T6"><text:s/></text:span><text:span text:style-name="T7">絡</text:span><text:span text:style-name="T8"><text:s/></text:span><text:span text:style-name="T9">人：余副總幹事淑</text:span><text:span text:style-name="T10">𡝮</text:span></text:p>
      <text:p text:style-name="P11">聯絡電話：2723-3372</text:p>
      <text:p text:style-name="P12">0928128237</text:p>
      <text:p text:style-name="P13"/>
      <text:p text:style-name="P14"><text:span text:style-name="T15"><text:s text:c="5"/></text:span><text:span text:style-name="T16">全國性公民投票投票權人名冊公告閱覽</text:span></text:p>
      <text:p text:style-name="P17"><text:s text:c="3"/>8月10日至12日公告3天<text:s text:c="2"/>歡迎前往各區公所閱覽</text:p>
      <text:p text:style-name="P18"/>
      <text:p text:style-name="P19"><text:span text:style-name="T20"><text:s text:c="3"/></text:span><text:span text:style-name="T21"><text:s/></text:span><text:span text:style-name="T22"><text:s/></text:span><text:span text:style-name="T23">全國性公民投票第</text:span><text:span text:style-name="T24">17</text:span><text:span text:style-name="T25">案至第</text:span><text:span text:style-name="T26">20</text:span><text:span text:style-name="T27">案，因疫情影響改定於</text:span><text:span text:style-name="T28">110</text:span><text:span text:style-name="T29">年</text:span><text:span text:style-name="T30">12</text:span><text:span text:style-name="T31">月</text:span><text:span text:style-name="T32">18</text:span><text:span text:style-name="T33">日舉行投票，投票權人資格條件不變。</text:span><text:span text:style-name="T34">投票權人名冊依規定仍應於原定投票日</text:span><text:span text:style-name="T35">110</text:span><text:span text:style-name="T36">年</text:span><text:span text:style-name="T37">8</text:span><text:span text:style-name="T38">月</text:span><text:span text:style-name="T39">28</text:span><text:span text:style-name="T40">日前</text:span><text:span text:style-name="T41">20</text:span><text:span text:style-name="T42">日編造並舉行公告閱覽。在</text:span><text:span text:style-name="T43">8</text:span><text:span text:style-name="T44">月</text:span><text:span text:style-name="T45">10</text:span><text:span text:style-name="T46">日至</text:span><text:span text:style-name="T47">12</text:span><text:span text:style-name="T48">日公告閱覽期間，民眾可以前往查閱自己的投票權有無遺漏情事。</text:span></text:p>
      <text:p text:style-name="P49">臺北市選舉委員會表示，全國性公民投票以中華民國為範圍，年滿18歲（即民國92年8月28日<text:span text:style-name="T50">（</text:span>包括當日<text:span text:style-name="T51">）</text:span>以前出生）並在國內繼續居住6個月以上未受監護宣告的國民才有投票權。投票權人名冊編造完成後，將依公民投票法第24條準用公職人員選舉罷免法第22條及同法施行細則第11條規定，於110年8月10日起至110年8月12日止在各區公所公開陳列公告閱覽3日。請民眾於每日上午8時30分至下午12時30分、下午1時30分至5時30分踴躍前往查閱，如發現錯誤或遺漏時，得於閱覽期間向區公所申請更正，逾期不予受理；投票權人名冊經公告期滿後，即為確定，110年12月18日投票當天不再辦理更正或補列。選委會溫馨提醒民眾注意，依照中央選舉委員會函釋規定，投票權人名冊閱覽期間，不得在現場抄錄、影印、攝影或錄音，以維護選民隱私權。</text:p>
      <text:p text:style-name="P52">臺北市選舉委員會同時提醒，在110年8月8日（即投票權人名冊編造基準日）後遷出之投票權人，仍應在原戶籍地行使投票權；又投票權人名冊確定後，投票權人如於投票日<text:soft-page-break/>前受監護宣告（禁治產宣告），喪失投票權，投票日當天將不發給公投票。</text:p>
      <text:p text:style-name="P53">此外，本次全國性公民投票第17案至第20案之投票權人人數，將依規定於110年12月14日前（即投票日3日前）公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25in" fo:text-indent="0.375in">
        <style:tab-stops/>
      </style:paragraph-properties>
      <style:text-properties style:font-name-asian="文鼎古印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indent="0.4444in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1in" fo:margin-right="1.259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新聞稿  發稿單位：新聞處第四科</dc:title>
    <meta:initial-creator>user</meta:initial-creator>
    <dc:creator>陳俊宇</dc:creator>
    <meta:creation-date>2021-08-03T03:40:00Z</meta:creation-date>
    <dc:date>2021-08-03T05:45:00Z</dc:date>
    <meta:print-date>2011-12-09T08:11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6" meta:character-count="779" meta:row-count="5" meta:non-whitespace-character-count="664"/>
  </office:meta>
</office:document-meta>
</file>