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margin-left="3.4451in" fo:text-indent="0.8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3.4451in" fo:text-indent="0.8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margin-left="3.4451in" fo:text-indent="0.83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left="3.445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/>
      <style:text-properties style:font-name-asian="標楷體"/>
    </style:style>
    <style:style style:name="P14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3472in" fo:text-indent="0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3472in" fo:text-indent="0.4444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 fo:text-indent="0.444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選舉委員會新聞稿</text:span></text:p>
      <text:p text:style-name="P3"><text:s text:c="3"/></text:p>
      <text:p text:style-name="P4"/>
      <text:p text:style-name="P5"/>
      <text:p text:style-name="P6"/>
      <text:p text:style-name="P7"><text:span text:style-name="T8">立法委員林昶佐罷免案公辦電視說明會明晚登場</text:span><text:span text:style-name="T9"><text:s text:c="2"/></text:span><text:span text:style-name="T10">電視、</text:span><text:span text:style-name="T11">YouTube</text:span><text:span text:style-name="T12">皆可觀看直播</text:span></text:p>
      <text:p text:style-name="P13"/>
      <text:p text:style-name="P14">第10屆立法委員(臺北市第5選舉區)林昶佐罷免案將於1月9日舉行投票，臺北市選舉委員會依公職人員選舉罷免法第86條第4項及公職人員公辦電視罷免說明會實施辦法第4條規定，經領銜人及被罷免人雙方同意，舉辦公辦電視罷免說明會，並於明(5)日晚上7時進行現場直播。</text:p>
      <text:p text:style-name="P15"/>
      <text:p text:style-name="P16">臺北市選委會表示，為供臺北市民收視立法委員林昶佐罷免案公辦電視罷免說明會，明日晚上7時民眾可透過臺北市有線電視CH3公用頻道收看現場直播；此外，為方便民眾以手機等行動裝置即時觀看，也同步於臺北市選委會YouTube(https://youtu.be/v4kmPeL5VdE)進行網路直播。</text:p>
      <text:p text:style-name="P17"/>
      <text:p text:style-name="P18">臺北市選委會指出，此次說明會將分2階段進行，每階段由罷免案領銜人、被罷免人各自說明12分鐘，主持人會在說明前唱名，若3次唱名未到就屬棄權。</text:p>
      <text:p text:style-name="P19"/>
      <text:p text:style-name="P20"><text:span text:style-name="T21">此外，公職人員選舉罷免法第</text:span><text:span text:style-name="T22">90</text:span><text:span text:style-name="T23">條規定罷免案投票結果，有效同意票多於不同意票數，且同意票數達原選舉區選舉人總數四分之一以上，罷免才能成立。如有效罷免票數中，不同意票數多於同意票數或同意票數不足前項規定數額者，罷免案即不通過。臺北市選委會說明，臺北市</text:span><text:span text:style-name="T24">第</text:span><text:span text:style-name="T25">5</text:span><text:span text:style-name="T26">選舉區</text:span><text:span text:style-name="T27">立委投票人人數為</text:span><text:span text:style-name="T28">23</text:span><text:span text:style-name="T29">萬</text:span><text:span text:style-name="T30">5,024</text:span><text:span text:style-name="T31">人，罷免同意票門檻為</text:span><text:span text:style-name="T32">5</text:span><text:span text:style-name="T33">萬</text:span><text:span text:style-name="T34">8,756</text:span><text:span text:style-name="T35">人，</text:span><text:soft-page-break/><text:span text:style-name="T36">但罷免案實際投票結果仍以中選會公告為準。</text:span></text:p>
      <text:p text:style-name="P37"/>
      <text:p text:style-name="P38">臺北市選委會並提醒，第10屆立法委員(臺北市第5選舉區)<text:s/>林昶佐罷免案將於1月9日投票，當日應提憑本人國民身分證、印章及投票通知單，踴躍前往指定之投票所領取罷免票並投下神聖的一票！</text:p>
      <text:p text:style-name="P39"/>
      <text:p text:style-name="P40"><text:span text:style-name="T41">投票日戶政事務所不受理國民身分證申請，也不核發臨時證明書，提醒市民朋友，如有國民身分證遺失情形，請本人儘早攜帶戶口名簿或貼有相片之身分證明文件正本、最近</text:span><text:span text:style-name="T42">2</text:span><text:span text:style-name="T43">年內所攝正面半身彩色相片</text:span><text:span text:style-name="T44">1</text:span><text:span text:style-name="T45">張</text:span><text:span text:style-name="T46">(</text:span><text:span text:style-name="T47">或上傳數位相片至內政部戶政司全球資訊網</text:span><text:span text:style-name="T48">)</text:span><text:span text:style-name="T49">、規費新臺幣</text:span><text:span text:style-name="T50">200</text:span><text:span text:style-name="T51">元，親至任一戶政事務所辦理補領事宜，以免影響投票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style:font-name-asian="文鼎古印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indent="0.4444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1in" fo:margin-right="1.25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新聞稿  發稿單位：新聞處第四科</dc:title>
    <meta:initial-creator>user</meta:initial-creator>
    <dc:creator>mect022</dc:creator>
    <meta:creation-date>2022-01-04T08:39:00Z</meta:creation-date>
    <dc:date>2022-01-04T08:39:00Z</dc:date>
    <meta:print-date>2022-01-04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