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9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2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連江縣選舉委員會110年1至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連江縣選委會</text:p>
          </table:table-cell>
          <table:table-cell office:value-type="string" table:style-name="ce8">
            <text:p>公投意見發表會</text:p>
            <text:p>各場次時間</text:p>
            <text:p>18歲以上有投票</text:p>
            <text:p>權宣導</text:p>
          </table:table-cell>
          <table:table-cell office:value-type="string" table:style-name="ce8">
            <text:p>有線電視</text:p>
            <text:p>跑馬燈播放</text:p>
          </table:table-cell>
          <table:table-cell office:value-type="string" table:style-name="ce8">
            <text:p>110.11.12</text:p>
            <text:p>-110.12.18</text:p>
          </table:table-cell>
          <table:table-cell office:value-type="string" table:style-name="ce7">
            <text:p>第一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選舉業務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祥通事業股份</text:p>
            <text:p>有限公司</text:p>
          </table:table-cell>
          <table:table-cell office:value-type="string" table:style-name="ce8">
            <text:p>本縣僅有1家第</text:p>
            <text:p>四台業者，11月12日起針對地區所有電視台承租播放文宣或廣</text:p>
            <text:p>告，將可使地區多數年長者知曉時事(另於地區最普遍之馬祖資訊網站不定時刊登文宣廣告)，效益較廣。</text:p>
          </table:table-cell>
          <table:table-cell office:value-type="string" table:style-name="ce8">
            <text:p>三立、民視、</text:p>
            <text:p>台視、華視、TVBS、公視、東森、原住民、客家台等連江地區所有電視台</text:p>
            <text:p/>
          </table:table-cell>
          <table:table-cell office:value-type="string" table:style-name="ce8">
            <text:p>地區電視媒體業務宣導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10">
          <table:table-cell table:number-columns-repeated="64" table:style-name="ce2"/>
          <table:table-cell table:number-columns-repeated="16320"/>
        </table:table-row>
        <table:table-row table:style-name="ro10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10">
          <table:table-cell table:number-columns-repeated="64" table:style-name="ce2"/>
          <table:table-cell table:number-columns-repeated="16320"/>
        </table:table-row>
        <table:table-row table:style-name="ro11">
          <table:table-cell table:style-name="ce21"/>
          <table:table-cell table:number-columns-repeated="16383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工作表1.$A$1:工作表1.$L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03-08T03:37:06Z</dc:date>
    <meta:print-date>2022-01-04T01:04:27Z</meta:print-date>
    <meta:editing-cycles>3</meta:editing-cycles>
    <meta:editing-duration>PT4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