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1年01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102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1年02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103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1年03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  <table:table table:name="11104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1">
            <text:p>臺東選舉委員會111年04月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東選委會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0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3.</text:p>
          </table:table-cell>
          <table:table-cell office:value-type="string" table:number-columns-spanned="11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4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3">
            <text:p>預算來源查填總預算、○○特別預算、國營事業、非營業特種基金或<text:span text:style-name="T5">財團法人</text:span>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8">
          <table:table-cell office:value-type="string" table:style-name="ce11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7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19">
            <text:p>單位主管：</text:p>
          </table:table-cell>
          <table:table-cell table:number-columns-repeated="2" table:style-name="ce2"/>
          <table:table-cell office:value-type="string" table:style-name="ce2">
            <text:p>機關長官：</text:p>
          </table:table-cell>
          <table:table-cell table:number-columns-repeated="58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0">
            <text:p>請儘速查填並於110年12月3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2-05-17T08:55:52Z</dc:date>
    <meta:print-date>2021-06-29T09:11:04Z</meta:print-date>
    <meta:editing-cycles>4</meta:editing-cycles>
    <meta:editing-duration>PT89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