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2777in" fo:margin-left="0.3895in" fo:text-indent="-0.3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3.7347in" style:use-optimal-column-width="false"/>
    </style:style>
    <style:style style:name="TableColumn26" style:family="table-column">
      <style:table-column-properties style:column-width="1.0888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4" style:family="table">
      <style:table-properties style:width="6.7923in" fo:margin-left="0in" table:align="lef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92" style:family="table-row">
      <style:table-row-properties style:min-row-height="0.5118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8333in">
        <style:tab-stops>
          <style:tab-stop style:type="center" style:position="2.0506in"/>
          <style:tab-stop style:type="right" style:position="4.9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611in" fo:margin-left="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 fo:margin-left="0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611in" fo:margin-left="0.8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611in" fo:margin-left="0.8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line-height="0.2083in" fo:margin-right="-1.1062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46635in" svg:y="-0.25881in" svg:width="0.5in" svg:height="0.53819in" style:rel-width="scale" style:rel-height="scale"><draw:text-box><text:p text:style-name="內文">7</text:p></draw:text-box><svg:title/><svg:desc/></draw:frame></text:span><text:span text:style-name="T3">臺北市第1</text:span><text:span text:style-name="T4">4</text:span><text:span text:style-name="T5">屆里長選舉</text:span><text:span text:style-name="T6">候選人</text:span><text:span text:style-name="T7">設立競選辦事處登記書</text:span></text:p>
      <text:p text:style-name="P8">受文者：臺北市選舉委員會</text:p>
      <text:list text:style-name="LFO1" text:continue-numbering="true">
        <text:list-item>
          <text:p text:style-name="P9"><text:span text:style-name="T10">本人登記為</text:span><text:span text:style-name="T11">臺北市</text:span><text:span text:style-name="T12"><text:s text:c="3"/></text:span><text:span text:style-name="T13"><text:s text:c="2"/></text:span><text:span text:style-name="T14"><text:s text:c="4"/></text:span><text:span text:style-name="T15">區</text:span><text:span text:style-name="T16"><text:s text:c="3"/></text:span><text:span text:style-name="T17"><text:s text:c="2"/></text:span><text:span text:style-name="T18"><text:s text:c="4"/></text:span><text:span text:style-name="T19">里</text:span><text:span text:style-name="T20">第1</text:span><text:span text:style-name="T21">4</text:span><text:span text:style-name="T22">屆里長選舉</text:span><text:span text:style-name="T23">候選人，擬設立下列競選辦事處，該處所均非機關(構)、學校、依法設立之人民團體或經常指定為投、開票所之處所及其他公共場所。請查照核准登記。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競選辦事處地址</text:p>
          </table:table-cell>
          <table:table-cell table:style-name="TableCell32">
            <text:p text:style-name="P33">電<text:s text:c="3"/>話</text:p>
          </table:table-cell>
          <table:table-cell table:style-name="TableCell34">
            <text:p text:style-name="P35">負責人姓名</text:p>
          </table:table-cell>
          <table:table-cell table:style-name="TableCell36">
            <text:p text:style-name="P37">備　 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主辦事處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二、本人上開資料，除為選務之用外，同意公開供媒體及公眾為報導、研究及聯繫等合理使用(不同意公開項目亦已於說明四註明)。</text:p>
      <text:p text:style-name="P102"><text:span text:style-name="T103">選舉類別：</text:span><text:span text:style-name="T104">臺北市</text:span><text:span text:style-name="T105"><text:s text:c="2"/></text:span><text:span text:style-name="T106"><text:s text:c="2"/></text:span><text:span text:style-name="T107"><text:s text:c="4"/></text:span><text:span text:style-name="T108">區</text:span><text:span text:style-name="T109"><text:s text:c="3"/></text:span><text:span text:style-name="T110"><text:s text:c="2"/></text:span><text:span text:style-name="T111"><text:s text:c="3"/></text:span><text:span text:style-name="T112">里</text:span><text:span text:style-name="T113">第1</text:span><text:span text:style-name="T114">4</text:span><text:span text:style-name="T115">屆里長選舉</text:span></text:p>
      <text:p text:style-name="P116"/>
      <text:p text:style-name="P117"><text:span text:style-name="T118">候選人：</text:span><text:span text:style-name="T119">　 <text:s/>　　　　 <text:s text:c="6"/>　</text:span><text:span text:style-name="T120">（簽名或蓋章）</text:span></text:p>
      <text:p text:style-name="P121"><text:span text:style-name="T122">戶籍地址：</text:span><text:span text:style-name="T123"><text:s text:c="52"/></text:span></text:p>
      <text:p text:style-name="P124"><text:span text:style-name="T125">日期：</text:span><text:span text:style-name="T126"><text:s text:c="3"/>1</text:span><text:span text:style-name="T127">11</text:span><text:span text:style-name="T128"><text:s text:c="3"/></text:span><text:span text:style-name="T129">年<text:s/></text:span><text:span text:style-name="T130"><text:s text:c="3"/></text:span><text:span text:style-name="T131"><text:s/></text:span><text:span text:style-name="T132"><text:s text:c="4"/></text:span><text:span text:style-name="T133">月</text:span><text:span text:style-name="T134"><text:s/></text:span><text:span text:style-name="T135">　</text:span><text:span text:style-name="T136"><text:s text:c="3"/></text:span><text:span text:style-name="T137">　　</text:span><text:span text:style-name="T138">日填送</text:span></text:p>
      <text:p text:style-name="P139"/>
      <text:p text:style-name="P140">說明：</text:p>
      <text:p text:style-name="P141">一、選舉類別：請填寫參加選舉之種類及選舉區。例如：「臺北市中正區水源里第14屆里長選舉」。</text:p>
      <text:p text:style-name="P142">二、候選人於競選活動期間，得在選舉區內設立競選辦事處，設立二所以上者，應自行選定一所主辦事處，並填寫於第一欄內。</text:p>
      <text:p text:style-name="P143">三、競選辦事處，以候選人為負責人，如設立二所以上者，除主辦事處外，其餘各辦事處應由候選人指定專人負責。</text:p>
      <text:p text:style-name="P144"><text:span text:style-name="T145">四、</text:span><text:span text:style-name="T146">不同意公開項目(請勾選)</text:span><text:span text:style-name="T147">：</text:span><text:span text:style-name="T148">□</text:span><text:span text:style-name="T149">競選辦事處地址</text:span><text:span text:style-name="T150"><text:s text:c="2"/></text:span><text:span text:style-name="T151">□</text:span><text:span text:style-name="T152">電話</text:span><text:span text:style-name="T153"><text:s text:c="2"/></text:span><text:span text:style-name="T154">□</text:span><text:span text:style-name="T155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ct10</meta:initial-creator>
    <dc:creator>mect022</dc:creator>
    <meta:creation-date>2022-08-26T11:01:00Z</meta:creation-date>
    <dc:date>2022-08-26T11:01:00Z</dc:date>
    <meta:print-date>2018-07-2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