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75pt" style:use-optimal-row-height="false" fo:break-before="auto"/>
    </style:style>
    <style:style style:name="ro8" style:family="table-row">
      <style:table-row-properties style:row-height="33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2">
            <text:p>高雄市選舉委員會111年7月至9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7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table:style-name="ce16"/>
          <table:table-cell table:style-name="ce14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8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table:number-columns-repeated="2" table:style-name="ce2"/>
          <table:table-cell table:style-name="ce20"/>
          <table:table-cell table:number-columns-repeated="61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table:style-name="ce21"/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公務預算處一般政務科柯亭劭</meta:initial-creator>
    <dc:creator>chenchen</dc:creator>
    <meta:creation-date>2020-11-02T02:13:46Z</meta:creation-date>
    <dc:date>2022-09-28T01:19:21Z</dc:date>
    <meta:print-date>2022-03-28T09:37:00Z</meta:print-date>
    <meta:editing-cycles>7</meta:editing-cycles>
    <meta:editing-duration>PT7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